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19000000030AA843A09D77982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1.881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8.3cm"/>
    </style:style>
    <style:style style:name="pr7" style:family="presentation" style:parent-style-name="Default-outline1">
      <style:graphic-properties fo:min-height="11.714cm"/>
    </style:style>
    <style:style style:name="pr8" style:family="presentation" style:parent-style-name="Default-outline1">
      <style:graphic-properties fo:min-height="12.052cm"/>
    </style:style>
    <style:style style:name="pr9" style:family="presentation" style:parent-style-name="Default-outline1">
      <style:graphic-properties fo:min-height="11.575cm"/>
    </style:style>
    <style:style style:name="pr10" style:family="presentation" style:parent-style-name="Default-outline1">
      <style:graphic-properties fo:min-height="13.795cm"/>
    </style:style>
    <style:style style:name="pr11" style:family="presentation" style:parent-style-name="Default-outline1">
      <style:graphic-properties fo:min-height="12.21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style:writing-mode="lr-tb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GPS、感測器與Google Ma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GPS</text:span><text:span text:style-name="T1">、感測器與</text:span><text:span text:style-name="T1">Google Map</text:span></text:p>
          </draw:text-box>
        </draw:frame>
        <draw:frame presentation:style-name="pr2" draw:text-style-name="P4" draw:layer="layout" svg:width="18.839cm" svg:height="10.004cm" svg:x="4.161cm" svg:y="5.5cm" presentation:class="outline" presentation:user-transformed="true">
          <draw:text-box>
            <text:list text:style-name="L2">
              <text:list-item>
                <text:p text:style-name="P3"><text:span text:style-name="T1">GPS</text:span><text:span text:style-name="T1">與感測器</text:span></text:p>
              </text:list-item>
              <text:list-item>
                <text:p text:style-name="P3"><text:span text:style-name="T1">Google Map API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5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GPS與感測器（一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PS與感測器（一）</text:p>
          </draw:text-box>
        </draw:frame>
        <draw:frame presentation:style-name="pr5" draw:text-style-name="P6" draw:layer="layout" svg:width="21.59cm" svg:height="11.049cm" svg:x="1.905cm" svg:y="5.503cm" presentation:class="outline">
          <draw:text-box>
            <text:list text:style-name="L2">
              <text:list-item>
                <text:p>navigator.geolocation <text:s/>物件來取得GPS</text:p>
              </text:list-item>
              <text:list-item>
                <text:p>navigator.geolocation.getCurrentPosition(success[, error[, options]])</text:p>
              </text:list-item>
              <text:list-item>
                <text:p>navigator.geolocation.getCurrentPosition(function(position) {//程式寫這裏<text:line-break/>}}</text:p>
              </text:list-item>
              <text:list-item>
                <text:p>Chrome要用https 協定才能取得GPS，其他感應器則不必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GPS與感測器（二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PS與感測器（二）</text:p>
          </draw:text-box>
        </draw:frame>
        <draw:frame presentation:style-name="pr7" draw:text-style-name="P6" draw:layer="layout" svg:width="21.59cm" svg:height="11.714cm" svg:x="1.905cm" svg:y="5.503cm" presentation:class="outline" presentation:user-transformed="true">
          <draw:text-box>
            <text:list text:style-name="L2">
              <text:list-item>
                <text:p>取得的GPS資料</text:p>
                <text:list>
                  <text:list-item>
                    <text:p>緯度：position.coords.latitude</text:p>
                  </text:list-item>
                  <text:list-item>
                    <text:p>經度：position.coords.longitude</text:p>
                  </text:list-item>
                  <text:list-item>
                    <text:p>高度：position.coords.altitude</text:p>
                  </text:list-item>
                  <text:list-item>
                    <text:p>準確度：position.coords.accuracy</text:p>
                  </text:list-item>
                  <text:list-item>
                    <text:p>高度準確度：position.coords.altitudeAccuracy</text:p>
                  </text:list-item>
                  <text:list-item>
                    <text:p>行進方向：position.coords.heading</text:p>
                  </text:list-item>
                  <text:list-item>
                    <text:p>行進速度：position.coords.speed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GPS與感測器（三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PS與感測器（三）</text:p>
          </draw:text-box>
        </draw:frame>
        <draw:frame presentation:style-name="pr8" draw:text-style-name="P6" draw:layer="layout" svg:width="21.59cm" svg:height="12.052cm" svg:x="1.905cm" svg:y="4.5cm" presentation:class="outline" presentation:user-transformed="true">
          <draw:text-box>
            <text:list text:style-name="L2">
              <text:list-item>
                <text:p>目前瀏覽器普遍支援的感測器就是陀螺儀與加速度感測器</text:p>
              </text:list-item>
              <text:list-item>
                <text:p>DeviceOrientationEvent <text:s/>陀螺儀</text:p>
                <text:list>
                  <text:list-item>
                    <text:p>event.alpha ：繞Z軸 0-360度</text:p>
                  </text:list-item>
                  <text:list-item>
                    <text:p>event.beta： 繞X軸 -180-180度</text:p>
                  </text:list-item>
                  <text:list-item>
                    <text:p>event.gamma：繞Y軸 -90-90度</text:p>
                  </text:list-item>
                  <text:list-item>
                    <text:p>event.absolute：是不是絕對值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GPS與感測器（四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PS與感測器（四）</text:p>
          </draw:text-box>
        </draw:frame>
        <draw:frame presentation:style-name="pr5" draw:text-style-name="P6" draw:layer="layout" svg:width="21.59cm" svg:height="11.049cm" svg:x="1.905cm" svg:y="5.503cm" presentation:class="outline">
          <draw:text-box>
            <text:list text:style-name="L2">
              <text:list-item>
                <text:p>DeviceMotionEvent <text:s/>加速度感測器</text:p>
                <text:list>
                  <text:list-item>
                    <text:p>event.accelerationIncludingGravity.x,y,z ：包含重力的加速度</text:p>
                  </text:list-item>
                  <text:list-item>
                    <text:p>event.acceleration.x,y,z：不包含重力的加速度</text:p>
                  </text:list-item>
                  <text:list-item>
                    <text:p>event.rotationRate.alpha,beta,gamma：旋轉速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OpenStreetMap（一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OpenStreetMap（一）</text:p>
          </draw:text-box>
        </draw:frame>
        <draw:frame presentation:style-name="pr5" draw:text-style-name="P6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使用https://leafletjs.com/</text:p>
              </text:list-item>
              <text:list-item>
                <text:p>設定中心點與zoom level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OpenStreetMap（二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 text:style-name="P8">OpenStreetMap（二）</text:p>
          </draw:text-box>
        </draw:frame>
        <draw:frame presentation:style-name="pr9" draw:text-style-name="P9" draw:layer="layout" svg:width="21.59cm" svg:height="11.575cm" svg:x="1.91cm" svg:y="4.5cm" presentation:class="outline" presentation:user-transformed="true">
          <draw:text-box>
            <text:list text:style-name="L2">
              <text:list-item>
                <text:p><text:span text:style-name="T2">var gIcon = L.icon({</text:span></text:p>
              </text:list-item>
              <text:list-item>
                <text:p><text:span text:style-name="T2"><text:s text:c="4"/></text:span><text:span text:style-name="T2">iconUrl: 'leaf-green.png',</text:span></text:p>
              </text:list-item>
              <text:list-item>
                <text:p><text:span text:style-name="T2"><text:s text:c="4"/></text:span><text:span text:style-name="T2">shadowUrl: 'leaf-shadow.png',</text:span></text:p>
              </text:list-item>
              <text:list-item>
                <text:p><text:span text:style-name="T2"><text:s text:c="4"/></text:span><text:span text:style-name="T2">iconSize: <text:s text:c="4"/>[38, 95], // size of the icon</text:span></text:p>
              </text:list-item>
              <text:list-item>
                <text:p><text:span text:style-name="T2"><text:s text:c="4"/></text:span><text:span text:style-name="T2">shadowSize: <text:s text:c="2"/>[50, 64], // size of the shadow</text:span></text:p>
              </text:list-item>
              <text:list-item>
                <text:p><text:span text:style-name="T2"><text:s text:c="4"/></text:span><text:span text:style-name="T2">iconAnchor: <text:s text:c="2"/>[22, 94], </text:span></text:p>
              </text:list-item>
              <text:list-item>
                <text:p><text:span text:style-name="T2"><text:s text:c="4"/></text:span><text:span text:style-name="T2">shadowAnchor: [4, 62], <text:s/></text:span></text:p>
              </text:list-item>
              <text:list-item>
                <text:p><text:span text:style-name="T2"><text:s text:c="4"/></text:span><text:span text:style-name="T2">popupAnchor: <text:s/>[-3, -76] </text:span></text:p>
              </text:list-item>
              <text:list-item>
                <text:p><text:span text:style-name="T2">});</text:span></text:p>
              </text:list-item>
              <text:list-item>
                <text:p><text:span text:style-name="T2">L.marker([51.5, -0.09], {icon: greenIcon}).addTo(map);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OpenStreetMap（三）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 text:style-name="P8">OpenStreetMap Marker（三）</text:p>
          </draw:text-box>
        </draw:frame>
        <draw:frame presentation:style-name="pr5" draw:text-style-name="P6" draw:layer="layout" svg:width="21.59cm" svg:height="11.049cm" svg:x="1.905cm" svg:y="5.403cm" presentation:class="outline" presentation:user-transformed="true">
          <draw:text-box>
            <text:list text:style-name="L2">
              <text:list-item>
                <text:p>有polygon、polyline、circle等幾何圖形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Google Map API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oogle Map API</text:p>
          </draw:text-box>
        </draw:frame>
        <draw:frame presentation:style-name="pr10" draw:text-style-name="P6" draw:layer="layout" svg:width="21.59cm" svg:height="13.795cm" svg:x="1.5cm" svg:y="4.416cm" presentation:class="outline" presentation:user-transformed="true">
          <draw:text-box>
            <text:list text:style-name="L2">
              <text:list-item>
                <text:p>Chrome需要https</text:p>
              </text:list-item>
              <text:list-item>
                <text:p>取得 key:<text:a xlink:href="https://developers.google.com/maps/documentation/javascript/get-api-key" xlink:type="simple">https://developers.google.com/maps/documentation/javascript/get-api-key</text:a></text:p>
              </text:list-item>
              <text:list-item>
                <text:p>地圖中心：center </text:p>
              </text:list-item>
              <text:list-item>
                <text:p>放大倍率 zoom</text:p>
              </text:list-item>
              <text:list-item>
                <text:p>地圖種類：mapTypeId:</text:p>
                <text:list>
                  <text:list-item>
                    <text:p>roadmap 公路圖</text:p>
                  </text:list-item>
                  <text:list-item>
                    <text:p>satellite 衛星圖</text:p>
                  </text:list-item>
                  <text:list-item>
                    <text:p>hybrid <text:s/>混合圖、terrain 地形圖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9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Google Map API:Mark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Google Map API: Mark</text:p>
          </draw:text-box>
        </draw:frame>
        <draw:frame presentation:style-name="pr11" draw:text-style-name="P10" draw:layer="layout" svg:width="21.59cm" svg:height="12.211cm" svg:x="1.91cm" svg:y="4.5cm" presentation:class="outline" presentation:user-transformed="true">
          <draw:text-box>
            <text:p><text:span text:style-name="T3">var point = new google.maps.LatLng(23.508742, 121.120850); //</text:span><text:span text:style-name="T3">設定一個地圖點</text:span></text:p>
            <text:p><text:span text:style-name="T3"><text:s text:c="2"/></text:span><text:span text:style-name="T3">var im = 'http://xxx.com/beachflag.png';//</text:span><text:span text:style-name="T3">設定標示圖</text:span></text:p>
            <text:p><text:span text:style-name="T3"><text:s text:c="2"/></text:span><text:span text:style-name="T3">var mark = new google.maps.Marker({position:point,map:map,title:"</text:span><text:span text:style-name="T3">測試點</text:span><text:span text:style-name="T3">",icon: im});//</text:span><text:span text:style-name="T3">設定</text:span><text:span text:style-name="T3">marker</text:span><text:span text:style-name="T3">標定於</text:span><text:span text:style-name="T3">point</text:span><text:span text:style-name="T3">點</text:span></text:p>
            <text:p><text:span text:style-name="T3"><text:s text:c="2"/></text:span><text:span text:style-name="T3">var infowindow = new google.maps.InfoWindow({content:"</text:span><text:span text:style-name="T3">測試點</text:span><text:span text:style-name="T3">"}); </text:span></text:p>
            <text:p><text:span text:style-name="T3"><text:s text:c="9"/></text:span><text:span text:style-name="T3">infowindow.open(map,mark);//</text:span><text:span text:style-name="T3">打開資訊視窗</text:span></text:p>
          </draw:text-box>
        </draw:frame>
        <draw:frame draw:style-name="gr2" draw:text-style-name="P11" draw:layer="layout" svg:width="12.381cm" svg:height="1.504cm" svg:x="6.5cm" svg:y="17.5cm">
          <draw:text-box>
            <text:p>導航請看 js40.html 與 js41.html</text:p>
          </draw:text-box>
        </draw:frame>
        <presentation:notes draw:style-name="dp2">
          <draw:page-thumbnail draw:style-name="gr1" draw:layer="layout" svg:width="9.22cm" svg:height="6.915cm" svg:x="9.146cm" svg:y="1.385cm" draw:page-number="10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129cm" svg:y="0.633cm" presentation:class="title">
          <draw:text-box>
            <text:p>作業</text:p>
          </draw:text-box>
        </draw:frame>
        <draw:frame presentation:style-name="pr5" draw:text-style-name="P6" draw:layer="layout" svg:width="21.59cm" svg:height="11.049cm" svg:x="1.91cm" svg:y="5.451cm" presentation:class="outline" presentation:user-transformed="true">
          <draw:text-box>
            <text:list text:style-name="L2">
              <text:list-item>
                <text:p>寫一個手機網頁，用手機翻動來改變圖形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1" presentation:class="page"/>
          <draw:frame presentation:style-name="pr6" draw:text-style-name="P7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1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00cc99"/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00cc99"/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00cc99"/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00cc99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6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8.678cm" svg:y="17.30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92cm" svg:height="1.271cm" svg:x="18.697cm" svg:y="17.303cm" presentation:class="page-number">
        <draw:text-box>
          <text:p text:style-name="MP9"><text:span text:style-name="MT2"><text:page-number>&lt;編號&gt;</text:page-number></text:span></text:p>
        </draw:text-box>
      </draw:frame>
      <draw:frame draw:name="paint" draw:style-name="Mgr3" draw:text-style-name="MP11" draw:layer="backgroundobjects" svg:width="22.86cm" svg:height="1.067cm" svg:x="2.54cm" svg:y="3.651cm">
        <draw:image xlink:href="Pictures/100002000000019000000030AA843A09D7798219.png" xlink:type="simple" xlink:show="embed" xlink:actuate="onLoad">
          <text:p/>
        </draw:image>
      </draw:frame>
      <draw:frame draw:name="paint" draw:style-name="Mgr3" draw:text-style-name="MP11" draw:layer="backgroundobjects" svg:width="22.86cm" svg:height="0.221cm" svg:x="1.27cm" svg:y="16.933cm">
        <draw:image xlink:href="Pictures/100002000000019000000030AA843A09D7798219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draw:rect draw:style-name="Mgr4" draw:text-style-name="MP12" draw:layer="backgroundobjects" svg:width="27.51cm" svg:height="18.45cm" svg:x="0cm" svg:y="0cm">
          <text:p/>
        </draw:rect>
        <draw:frame presentation:style-name="Mpr4" draw:text-style-name="MP14" draw:layer="backgroundobjects" svg:width="11.924cm" svg:height="0.923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" draw:text-style-name="MP16" draw:layer="backgroundobjects" svg:width="11.924cm" svg:height="0.923cm" svg:x="15.588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4" draw:layer="backgroundobjects" svg:width="11.924cm" svg:height="0.923cm" svg:x="0cm" svg:y="17.523cm" presentation:class="footer">
          <draw:text-box>
            <text:p text:style-name="MP13"><text:span text:style-name="MT3"><presentation:footer/></text:span></text:p>
          </draw:text-box>
        </draw:frame>
        <draw:frame presentation:style-name="Mpr7" draw:text-style-name="MP16" draw:layer="backgroundobjects" svg:width="11.924cm" svg:height="0.923cm" svg:x="15.588cm" svg:y="17.523cm" presentation:class="page-number">
          <draw:text-box>
            <text:p text:style-name="MP15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_64 LibreOffice_project/00$Build-1</meta:generator>
    <dc:title>GPS、感測器與Google Map</dc:title>
    <meta:initial-creator>tjm</meta:initial-creator>
    <meta:creation-date>1998-09-08T14:53:16</meta:creation-date>
    <dc:date>2020-05-19T13:28:21.372896133</dc:date>
    <meta:print-date>2005-08-15T16:11:52</meta:print-date>
    <dc:language>en-US</dc:language>
    <meta:editing-cycles>281</meta:editing-cycles>
    <meta:editing-duration>P1DT11H7M20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