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190000000304743C734B323234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ＰＬ細上海宋" svg:font-family="文鼎ＰＬ細上海宋" style:font-family-generic="modern" style:font-pitch="fixed"/>
    <style:font-face style:name="文鼎ＰＬ細上海宋2" svg:font-family="文鼎ＰＬ細上海宋" style:font-adornments="Standard" style:font-family-generic="moder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3" svg:font-family="文鼎ＰＬ細上海宋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1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2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>
      <style:graphic-properties draw:marker-end="Arrow" draw:textarea-horizontal-align="center" draw:textarea-vertical-align="middle"/>
    </style:style>
    <style:style style:name="gr5" style:family="graphic" style:parent-style-name="standard">
      <style:graphic-properties draw:marker-end="Arrow" draw:marker-end-width="0.25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1cm" fo:min-width="1.6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1cm" fo:min-width="1.79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13cm" fo:min-width="10.616cm"/>
    </style:style>
    <style:style style:name="gr9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10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6.213cm" fo:min-width="10.61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5.327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31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5.998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3.47cm" fo:min-width="0cm" fo:padding-top="0.13cm" fo:padding-bottom="0.13cm" fo:padding-left="0.25cm" fo:padding-right="0.25cm" draw:shadow-color="#808080"/>
    </style:style>
    <style:style style:name="pr6" style:family="presentation" style:parent-style-name="標準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8.045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8.79cm" fo:min-width="0cm" fo:padding-top="0.13cm" fo:padding-bottom="0.13cm" fo:padding-left="0.25cm" fo:padding-right="0.25cm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9" style:family="presentation" style:parent-style-name="標準-title">
      <style:graphic-properties draw:auto-grow-height="true" fo:min-height="3.53cm"/>
    </style:style>
    <style:style style:name="pr10" style:family="presentation" style:parent-style-name="標準-outline1">
      <style:graphic-properties draw:auto-grow-height="true" fo:min-height="13.538cm"/>
    </style:style>
    <style:style style:name="pr11" style:family="presentation" style:parent-style-name="標準-notes">
      <style:graphic-properties draw:fill-color="#ffffff" fo:min-height="8.339cm"/>
    </style:style>
    <style:style style:name="pr12" style:family="presentation" style:parent-style-name="標準-title">
      <style:graphic-properties draw:fill-color="#ffffff" draw:auto-grow-height="true" fo:min-height="3.53cm"/>
    </style:style>
    <style:style style:name="pr13" style:family="presentation" style:parent-style-name="標準-outline1">
      <style:graphic-properties draw:fill-color="#ffffff" draw:auto-grow-height="true" fo:min-height="13.539cm"/>
    </style:style>
    <style:style style:name="pr14" style:family="presentation" style:parent-style-name="標準-notes">
      <style:graphic-properties draw:fill-color="#ffffff" fo:min-height="8.3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loext:graphic-properties draw:fill="none" draw:fill-color="#00cc99"/>
      <style:paragraph-properties fo:margin-left="0.952cm" fo:margin-right="0cm" fo:margin-top="0.246cm" fo:margin-bottom="0cm" fo:text-indent="0cm" style:writing-mode="lr-tb"/>
    </style:style>
    <style:style style:name="P5" style:family="paragraph">
      <loext:graphic-properties draw:fill-color="#ffffff"/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7" style:family="paragraph">
      <loext:graphic-properties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00" style:text-outline="false" style:text-line-through-style="none" style:text-line-through-type="none" style:font-name="文鼎ＰＬ細上海宋" fo:font-size="18pt" fo:font-style="normal" fo:text-shadow="none" style:text-underline-style="none" fo:font-weight="normal" style:font-name-asian="文鼎ＰＬ細上海宋" style:font-size-asian="18pt"/>
    </style:style>
    <style:style style:name="P8" style:family="paragraph">
      <style:paragraph-properties fo:margin-left="0cm" fo:margin-right="0cm" fo:text-indent="0cm"/>
      <style:text-properties fo:hyphenate="false"/>
    </style:style>
    <style:style style:name="P9" style:family="paragraph">
      <loext:graphic-properties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P10" style:family="paragraph">
      <style:paragraph-properties fo:margin-left="0cm" fo:margin-right="0cm" fo:text-align="center" fo:text-indent="0cm"/>
      <style:text-properties fo:hyphenate="false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style:paragraph-properties fo:margin-left="0.952cm" fo:margin-right="0cm" fo:margin-top="0.246cm" fo:margin-bottom="0cm" fo:text-indent="-0.952cm"/>
    </style:style>
    <style:style style:name="P14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15" style:family="paragraph">
      <loext:graphic-properties draw:fill="none" draw:fill-color="#00cc99"/>
      <style:paragraph-properties fo:margin-left="0cm" fo:margin-right="0cm" fo:margin-top="0.246cm" fo:margin-bottom="0cm" fo:text-indent="0cm" style:writing-mode="lr-tb"/>
      <style:text-properties style:font-name="新細明體" style:font-name-asian="新細明體"/>
    </style:style>
    <style:style style:name="P16" style:family="paragraph">
      <style:paragraph-properties style:writing-mode="lr-tb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loext:graphic-properties draw:fill-color="#ffffff"/>
      <style:paragraph-properties fo:margin-left="0.952cm" fo:margin-right="0cm" fo:text-indent="0cm" style:writing-mode="lr-tb"/>
    </style:style>
    <style:style style:name="P19" style:family="paragraph">
      <loext:graphic-properties draw:fill="none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color="#000000" style:text-outline="false" style:text-line-through-style="none" style:text-line-through-type="none" style:font-name="文鼎ＰＬ細上海宋2" fo:font-size="18pt" fo:font-style="normal" fo:text-shadow="none" style:text-underline-style="none" fo:font-weight="normal" style:font-name-asian="文鼎ＰＬ細上海宋" style:font-size-asian="18pt"/>
    </style:style>
    <style:style style:name="T3" style:family="text">
      <style:text-properties fo:color="#000000" style:text-outline="false" style:text-line-through-style="none" style:text-line-through-type="none" style:text-position="0% 100%" style:font-name="文鼎ＰＬ細上海宋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" style:font-size-asian="20pt" style:text-scale="0%"/>
    </style:style>
    <style:style style:name="T4" style:family="text">
      <style:text-properties fo:color="#000000" style:text-outline="false" style:text-line-through-style="none" style:text-line-through-type="none" style:text-position="0% 100%" style:font-name="文鼎ＰＬ細上海宋" fo:font-size="1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" style:font-size-asian="20pt" style:text-scale="0%"/>
    </style:style>
    <style:style style:name="T5" style:family="text">
      <style:text-properties style:font-name="新細明體" fo:language="zh" fo:country="TW" style:font-name-asian="新細明體" style:language-asian="zh" style:country-asian="TW" style:language-complex="zh" style:country-complex="TW"/>
    </style:style>
    <style:style style:name="T6" style:family="text">
      <style:text-properties fo:color="#ff3300" style:font-name="新細明體" fo:language="zh" fo:country="TW" style:font-name-asian="新細明體" style:language-asian="zh" style:country-asian="TW" style:language-complex="zh" style:country-complex="TW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迴圈" draw:style-name="dp1" draw:master-page-name="標準" presentation:presentation-page-layout-name="AL1T1">
        <draw:frame presentation:style-name="pr1" draw:text-style-name="P2" draw:layer="layout" svg:width="23.8cm" svg:height="3.791cm" svg:x="1.244cm" svg:y="0.409cm" presentation:class="title" presentation:user-transformed="true">
          <draw:text-box>
            <text:p text:style-name="P1"><text:span text:style-name="T1">迴圈、鬧鐘與鍵盤</text:span></text:p>
          </draw:text-box>
        </draw:frame>
        <draw:frame presentation:style-name="pr2" draw:text-style-name="P4" draw:layer="layout" svg:width="15.2cm" svg:height="16.258cm" svg:x="6.374cm" svg:y="5.088cm" presentation:class="outline" presentation:user-transformed="true">
          <draw:text-box>
            <text:list text:style-name="L2">
              <text:list-item>
                <text:p text:style-name="P3"><text:span text:style-name="T1">迴圈基本觀念</text:span></text:p>
              </text:list-item>
              <text:list-item>
                <text:p text:style-name="P3"><text:span text:style-name="T1">while</text:span><text:span text:style-name="T1">迴圈</text:span></text:p>
              </text:list-item>
              <text:list-item>
                <text:p text:style-name="P3"><text:span text:style-name="T1">for</text:span><text:span text:style-name="T1">迴圈</text:span></text:p>
              </text:list-item>
              <text:list-item>
                <text:p text:style-name="P3"><text:span text:style-name="T1">巢狀迴圈</text:span></text:p>
              </text:list-item>
              <text:list-item>
                <text:p text:style-name="P3"><text:span text:style-name="T1">迴圈設計注意事項</text:span></text:p>
              </text:list-item>
              <text:list-item>
                <text:p text:style-name="P3"><text:span text:style-name="T1">定時呼叫與鍵盤</text:span></text:p>
              </text:list-item>
              <text:list-item>
                <text:p text:style-name="P3"><text:span text:style-name="T1">迴圈與選擇的組合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迴圈基本觀念" draw:style-name="dp1" draw:master-page-name="標準" presentation:presentation-page-layout-name="AL1T1">
        <draw:frame presentation:style-name="pr4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迴圈基本觀念</text:span></text:p>
          </draw:text-box>
        </draw:frame>
        <draw:frame presentation:style-name="pr5" draw:text-style-name="P4" draw:layer="layout" svg:width="23.8cm" svg:height="3.799cm" svg:x="2.1cm" svg:y="6.066cm" presentation:class="outline" presentation:user-transformed="true">
          <draw:text-box>
            <text:list text:style-name="L2">
              <text:list-item>
                <text:p text:style-name="P3"><text:span text:style-name="T1">迴圈是用來重複執行一段特定的程式，直到某條件滿足為止。</text:span></text:p>
              </text:list-item>
            </text:list>
          </draw:text-box>
        </draw:frame>
        <draw:polygon draw:style-name="gr1" draw:text-style-name="P7" xml:id="id2" draw:id="id2" draw:layer="layout" svg:width="3.999cm" svg:height="1.999cm" svg:x="16.729cm" svg:y="13.399cm" svg:viewBox="0 0 4000 2000" draw:points="0,1000 2000,2000 4000,1000 2000,0">
          <text:p text:style-name="P6"><text:span text:style-name="T2">Count&lt;100?</text:span></text:p>
        </draw:polygon>
        <draw:rect draw:style-name="gr2" draw:text-style-name="P9" xml:id="id1" draw:id="id1" draw:layer="layout" svg:width="4cm" svg:height="1.952cm" svg:x="16.729cm" svg:y="9.644cm">
          <text:p text:style-name="P8"><text:span text:style-name="T3">Count=0</text:span></text:p>
        </draw:rect>
        <draw:rect draw:style-name="gr3" draw:text-style-name="P9" xml:id="id3" draw:id="id3" draw:layer="layout" svg:width="4.701cm" svg:height="1.952cm" svg:x="22.165cm" svg:y="13.423cm">
          <text:p text:style-name="P10"><text:span text:style-name="T3">處理運算</text:span></text:p>
          <text:p text:style-name="P8"><text:span text:style-name="T4">Count=Count+1</text:span></text:p>
        </draw:rect>
        <draw:connector draw:style-name="gr4" draw:text-style-name="P11" xml:id="id4" draw:id="id4" draw:layer="layout" svg:x1="18.729cm" svg:y1="11.596cm" svg:x2="18.729cm" svg:y2="13.399cm" draw:start-shape="id1" draw:start-glue-point="2" draw:end-shape="id2" draw:end-glue-point="0" svg:d="M18729 11596v1803" svg:viewBox="0 0 1 1804">
          <text:p/>
        </draw:connector>
        <draw:connector draw:style-name="gr4" draw:text-style-name="P11" draw:layer="layout" svg:x1="20.729cm" svg:y1="14.399cm" svg:x2="22.165cm" svg:y2="14.399cm" draw:start-shape="id2" draw:start-glue-point="1" draw:end-shape="id3" draw:end-glue-point="3" svg:d="M20729 14399h1436" svg:viewBox="0 0 1437 1">
          <text:p/>
        </draw:connector>
        <draw:line draw:style-name="gr5" draw:text-style-name="P11" draw:layer="layout" svg:x1="18.729cm" svg:y1="8.507cm" svg:x2="18.729cm" svg:y2="9.647cm">
          <text:p/>
        </draw:line>
        <draw:connector draw:style-name="gr4" draw:text-style-name="P11" draw:layer="layout" svg:x1="24.515cm" svg:y1="13.423cm" svg:x2="18.729cm" svg:y2="12.497cm" draw:start-shape="id3" draw:start-glue-point="0" draw:end-shape="id4" draw:end-glue-point="0" svg:d="M24515 13423v-926h-5786" svg:viewBox="0 0 5787 927">
          <text:p/>
        </draw:connector>
        <draw:connector draw:style-name="gr4" draw:text-style-name="P11" draw:layer="layout" svg:x1="18.729cm" svg:y1="15.399cm" svg:x2="18.727cm" svg:y2="17.014cm" draw:start-shape="id2" draw:start-glue-point="2" svg:d="M18729 15399v1146h-2v469" svg:viewBox="0 0 3 1616">
          <text:p/>
        </draw:connector>
        <draw:frame draw:style-name="gr6" draw:text-style-name="P12" draw:layer="layout" svg:width="1.602cm" svg:height="1.011cm" svg:x="20.392cm" svg:y="13.095cm">
          <draw:text-box>
            <text:p text:style-name="P1">True</text:p>
          </draw:text-box>
        </draw:frame>
        <draw:frame draw:style-name="gr7" draw:text-style-name="P12" draw:layer="layout" svg:width="1.793cm" svg:height="1.011cm" svg:x="16.551cm" svg:y="15.508cm">
          <draw:text-box>
            <text:p text:style-name="P1">False</text:p>
          </draw:text-box>
        </draw:frame>
        <draw:frame draw:style-name="gr8" draw:text-style-name="P12" draw:layer="layout" svg:width="10.645cm" svg:height="6.377cm" svg:x="2.279cm" svg:y="11.804cm">
          <draw:text-box>
            <text:p text:style-name="P1">var Count=0;</text:p>
            <text:p text:style-name="P1">while (Count&lt;100)</text:p>
            <text:p text:style-name="P1">{</text:p>
            <text:p text:style-name="P1"><text:tab/>/*****處理工作****/</text:p>
            <text:p text:style-name="P1"><text:tab/>Count=Count+1;</text:p>
            <text:p text:style-name="P1">}</text:p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while迴圈" draw:style-name="dp1" draw:master-page-name="標準" presentation:presentation-page-layout-name="AL1T1">
        <draw:frame presentation:style-name="pr4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while</text:span><text:span text:style-name="T1">迴圈</text:span></text:p>
          </draw:text-box>
        </draw:frame>
        <draw:frame presentation:style-name="pr6" draw:text-style-name="P4" draw:layer="layout" svg:width="23.8cm" svg:height="18.305cm" svg:x="1.489cm" svg:y="5.334cm" presentation:class="outline" presentation:user-transformed="true">
          <draw:text-box>
            <text:p text:style-name="P13"><text:span text:style-name="T1">while (</text:span><text:span text:style-name="T1">條件運算式</text:span><text:span text:style-name="T1">) statement;</text:span></text:p>
            <text:p text:style-name="P13"><text:span text:style-name="T1"/></text:p>
            <text:p text:style-name="P13"><text:span text:style-name="T1">while (</text:span><text:span text:style-name="T1">條件運算式</text:span><text:span text:style-name="T1">) </text:span></text:p>
            <text:p text:style-name="P13"><text:span text:style-name="T1">{</text:span></text:p>
            <text:p text:style-name="P13"><text:span text:style-name="T1"><text:s text:c="3"/></text:span><text:span text:style-name="T1">statements;</text:span></text:p>
            <text:p text:style-name="P13"><text:span text:style-name="T1">}</text:span></text:p>
            <text:p text:style-name="P13"><text:span text:style-name="T1"/></text:p>
            <text:p text:style-name="P13"><text:span text:style-name="T1"><text:s text:c="4"/></text:span></text:p>
            <text:p text:style-name="P13"><text:span text:style-name="T1">條件運算式成立的時候執行指令。</text:span></text:p>
          </draw:text-box>
        </draw:frame>
        <draw:polygon draw:style-name="gr9" draw:text-style-name="P7" xml:id="id5" draw:id="id5" draw:layer="layout" svg:width="3.999cm" svg:height="1.999cm" svg:x="17.316cm" svg:y="6.695cm" svg:viewBox="0 0 4000 2000" draw:points="0,1000 2000,2000 4000,1000 2000,0">
          <text:p text:style-name="P6"><text:span text:style-name="T2">運算式</text:span></text:p>
        </draw:polygon>
        <draw:rect draw:style-name="gr10" draw:text-style-name="P9" xml:id="id6" draw:id="id6" draw:layer="layout" svg:width="4.701cm" svg:height="1.952cm" svg:x="22.826cm" svg:y="6.719cm">
          <text:p text:style-name="P8"><text:span text:style-name="T3">處理運算</text:span></text:p>
        </draw:rect>
        <draw:connector draw:style-name="gr4" draw:text-style-name="P11" xml:id="id7" draw:id="id7" draw:layer="layout" svg:x1="19.314cm" svg:y1="4.842cm" svg:x2="19.316cm" svg:y2="6.695cm" draw:end-shape="id5" draw:end-glue-point="0" svg:d="M19314 4842v664h2v1189" svg:viewBox="0 0 3 1854">
          <text:p/>
        </draw:connector>
        <draw:connector draw:style-name="gr4" draw:text-style-name="P11" draw:layer="layout" svg:x1="21.316cm" svg:y1="7.695cm" svg:x2="22.826cm" svg:y2="7.695cm" draw:start-shape="id5" draw:start-glue-point="1" draw:end-shape="id6" draw:end-glue-point="3" svg:d="M21316 7695h1510" svg:viewBox="0 0 1511 1">
          <text:p/>
        </draw:connector>
        <draw:connector draw:style-name="gr4" draw:text-style-name="P11" draw:layer="layout" svg:x1="25.176cm" svg:y1="6.719cm" svg:x2="19.315cm" svg:y2="5.506cm" draw:start-shape="id6" draw:start-glue-point="0" draw:end-shape="id7" draw:end-glue-point="0" svg:d="M25176 6719v-1213h-5861" svg:viewBox="0 0 5862 1214">
          <text:p/>
        </draw:connector>
        <draw:connector draw:style-name="gr4" draw:text-style-name="P11" draw:layer="layout" svg:x1="19.316cm" svg:y1="8.695cm" svg:x2="19.351cm" svg:y2="10.279cm" draw:start-shape="id5" draw:start-glue-point="2" svg:d="M19316 8695v1130h35v454" svg:viewBox="0 0 36 1585">
          <text:p/>
        </draw:connector>
        <draw:frame draw:style-name="gr6" draw:text-style-name="P12" draw:layer="layout" svg:width="1.602cm" svg:height="1.011cm" svg:x="21.177cm" svg:y="6.616cm">
          <draw:text-box>
            <text:p text:style-name="P1">True</text:p>
          </draw:text-box>
        </draw:frame>
        <draw:frame draw:style-name="gr7" draw:text-style-name="P12" draw:layer="layout" svg:width="1.793cm" svg:height="1.011cm" svg:x="19.671cm" svg:y="8.897cm">
          <draw:text-box>
            <text:p text:style-name="P1">False</text:p>
          </draw:text-box>
        </draw:frame>
        <draw:frame draw:style-name="gr11" draw:text-style-name="P14" draw:layer="layout" svg:width="10.645cm" svg:height="6.377cm" svg:x="16.893cm" svg:y="10.785cm">
          <draw:text-box>
            <text:p text:style-name="P1">Count=0;</text:p>
            <text:p text:style-name="P1">while (Count&lt;100)</text:p>
            <text:p text:style-name="P1">{</text:p>
            <text:p text:style-name="P1"><text:tab/>/*****處理工作****/</text:p>
            <text:p text:style-name="P1"><text:tab/>Count=Count+1;</text:p>
            <text:p text:style-name="P1">}</text:p>
          </draw:text-box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for迴圈" draw:style-name="dp1" draw:master-page-name="標準" presentation:presentation-page-layout-name="AL1T1">
        <draw:frame presentation:style-name="pr4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for</text:span><text:span text:style-name="T1">迴圈</text:span></text:p>
          </draw:text-box>
        </draw:frame>
        <draw:frame presentation:style-name="pr7" draw:text-style-name="P15" draw:layer="layout" svg:width="26.8cm" svg:height="19.05cm" svg:x="0.393cm" svg:y="4.753cm" presentation:class="outline" presentation:user-transformed="true">
          <draw:text-box>
            <text:list text:style-name="L2">
              <text:list-item>
                <text:p text:style-name="P3"><text:span text:style-name="T5">for</text:span><text:span text:style-name="T5">迴圈可以準確的計算出迴圈的重複次數。</text:span></text:p>
              </text:list-item>
              <text:list-item>
                <text:p text:style-name="P3"><text:span text:style-name="T5">for (</text:span><text:span text:style-name="T5">設定初始值</text:span><text:span text:style-name="T6">;</text:span><text:span text:style-name="T5"> </text:span><text:span text:style-name="T5">條件運算式</text:span><text:span text:style-name="T6">;</text:span><text:span text:style-name="T5"> </text:span><text:span text:style-name="T5">增值</text:span><text:span text:style-name="T5">) statement;</text:span></text:p>
              </text:list-item>
            </text:list>
            <text:p text:style-name="P13"><text:span text:style-name="T5">var count=0;</text:span></text:p>
            <text:p text:style-name="P13"><text:span text:style-name="T5">for (i=0; i&lt;=100; i=i+1) count=count+1;</text:span></text:p>
            <text:list text:style-name="L4">
              <text:list-item>
                <text:p text:style-name="P3"><text:span text:style-name="T5">課堂作業：</text:span></text:p>
                <text:list>
                  <text:list-item>
                    <text:p text:style-name="P1"><text:span text:style-name="T5">利用</text:span><text:span text:style-name="T5">while</text:span><text:span text:style-name="T5">迴圈計算</text:span><text:span text:style-name="T5">2+4+6...+n</text:span><text:span text:style-name="T5">的和</text:span><text:span text:style-name="T5">(n</text:span><text:span text:style-name="T5">是偶數</text:span><text:span text:style-name="T5">)</text:span></text:p>
                  </text:list-item>
                  <text:list-item>
                    <text:p text:style-name="P1"><text:span text:style-name="T5">利用</text:span><text:span text:style-name="T5">for</text:span><text:span text:style-name="T5">迴圈計算</text:span><text:span text:style-name="T5">1+3+5...+n</text:span><text:span text:style-name="T5">的和</text:span><text:span text:style-name="T5">(n</text:span><text:span text:style-name="T5">是奇數</text:span><text:span text:style-name="T5">)</text:span><text:span text:style-name="T5">：</text:span></text:p>
                  </text:list-item>
                  <text:list-item>
                    <text:p text:style-name="P1"><text:span text:style-name="T5">計算</text:span><text:span text:style-name="T5">1+1/2+1/3+....+1/n</text:span><text:span text:style-name="T5">的結果</text:span></text:p>
                    <text:p text:style-name="P1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4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迴圈設計注意事項" draw:style-name="dp1" draw:master-page-name="標準" presentation:presentation-page-layout-name="AL1T1">
        <draw:frame presentation:style-name="pr4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迴圈設計注意事項</text:span></text:p>
          </draw:text-box>
        </draw:frame>
        <draw:frame presentation:style-name="pr8" draw:text-style-name="P4" draw:layer="layout" svg:width="23.8cm" svg:height="12.6cm" svg:x="2.1cm" svg:y="6.066cm" presentation:class="outline" presentation:user-transformed="true">
          <draw:text-box>
            <text:list text:style-name="L2">
              <text:list-item>
                <text:p text:style-name="P3"><text:span text:style-name="T1">各個變數初始值的設定</text:span></text:p>
              </text:list-item>
              <text:list-item>
                <text:p text:style-name="P3"><text:span text:style-name="T1">確定迴圈跳出條件是否能滿足？避免無窮迴圈</text:span></text:p>
              </text:list-item>
              <text:list-item>
                <text:p text:style-name="P3"><text:span text:style-name="T1">「</text:span><text:span text:style-name="T1">=</text:span><text:span text:style-name="T1">」與「</text:span><text:span text:style-name="T1">==</text:span><text:span text:style-name="T1">」的誤用</text:span></text:p>
              </text:list-item>
              <text:list-item>
                <text:p text:style-name="P3"><text:span text:style-name="T1">善用</text:span><text:span text:style-name="T1">alert()</text:span><text:span text:style-name="T1">列印出迴圈中間值來除錯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定時呼叫與鍵盤" draw:style-name="dp3" draw:master-page-name="標準" presentation:presentation-page-layout-name="AL1T1">
        <draw:frame presentation:style-name="pr9" draw:text-style-name="P16" draw:layer="layout" svg:width="23.8cm" svg:height="3.53cm" svg:x="1.244cm" svg:y="0.67cm" presentation:class="title">
          <draw:text-box>
            <text:p>定時呼叫與鍵盤</text:p>
          </draw:text-box>
        </draw:frame>
        <draw:frame presentation:style-name="pr10" draw:text-style-name="P16" draw:layer="layout" svg:width="23.8cm" svg:height="14.823cm" svg:x="2.1cm" svg:y="5.128cm" presentation:class="outline">
          <draw:text-box>
            <text:list text:style-name="L2">
              <text:list-item>
                <text:p>setInterval(函數名字,多少千分之一秒)</text:p>
                <text:list>
                  <text:list-item>
                    <text:p>每隔一定時間呼叫（多次）</text:p>
                  </text:list-item>
                  <text:list-item>
                    <text:p>clearInterval(t) 可以停止呼叫</text:p>
                  </text:list-item>
                </text:list>
              </text:list-item>
              <text:list-item>
                <text:p>setTimeout(函數名字,多少千分之一秒) </text:p>
                <text:list>
                  <text:list-item>
                    <text:p>過了一定時間呼叫（一次）</text:p>
                  </text:list-item>
                </text:list>
              </text:list-item>
              <text:list-item>
                <text:p>document.onkeydown 可以取得鍵盤事件</text:p>
                <text:list>
                  <text:list-item>
                    <text:p>鍵盤事件.keyCode 可以判斷按哪一個鍵</text:p>
                  </text:list-item>
                </text:list>
                <text:p/>
              </text:list-item>
            </text:list>
          </draw:text-box>
        </draw:frame>
        <draw:frame draw:style-name="gr12" draw:text-style-name="P12" draw:layer="layout" svg:width="5.327cm" svg:height="1.327cm" svg:x="6.49cm" svg:y="17.684cm">
          <draw:text-box>
            <text:p>參考 p25.html</text:p>
          </draw:text-box>
        </draw:frame>
        <presentation:notes draw:style-name="dp2">
          <draw:page-thumbnail draw:style-name="gr13" draw:layer="layout" svg:width="9.261cm" svg:height="6.945cm" svg:x="8.916cm" svg:y="1.389cm" draw:page-number="6" presentation:class="page"/>
          <draw:frame presentation:style-name="pr11" draw:text-style-name="P17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選擇與迴圈的組合" draw:style-name="dp3" draw:master-page-name="標準" presentation:presentation-page-layout-name="AL1T1">
        <draw:frame presentation:style-name="pr12" draw:text-style-name="P5" draw:layer="layout" svg:width="23.8cm" svg:height="3.53cm" svg:x="1.244cm" svg:y="0.67cm" presentation:class="title">
          <draw:text-box>
            <text:p text:style-name="P1">選擇與迴圈的組合</text:p>
          </draw:text-box>
        </draw:frame>
        <draw:frame presentation:style-name="pr13" draw:text-style-name="P18" draw:layer="layout" svg:width="23.8cm" svg:height="13.539cm" svg:x="2.1cm" svg:y="5.128cm" presentation:class="outline" presentation:user-transformed="true">
          <draw:text-box>
            <text:list text:style-name="L2">
              <text:list-item>
                <text:p text:style-name="P1">利用電腦的快速運算，我們無須尋找精確的解題方法，而可以直接將選擇與迴圈組合起來，暴力算出解答</text:p>
                <text:list>
                  <text:list-item>
                    <text:p text:style-name="P1">質數判斷、因數分解、密碼破解</text:p>
                  </text:list-item>
                </text:list>
              </text:list-item>
              <text:list-item>
                <text:p text:style-name="P1">例題： </text:p>
                <text:list>
                  <text:list-item>
                    <text:p text:style-name="P1">掉落的方塊被觸到</text:p>
                  </text:list-item>
                  <text:list-item>
                    <text:p text:style-name="P1">膨脹的氣球被釘子刺破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9.261cm" svg:height="6.945cm" svg:x="8.916cm" svg:y="1.389cm" draw:page-number="7" presentation:class="page"/>
          <draw:frame presentation:style-name="pr14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draw:frame presentation:style-name="pr12" draw:text-style-name="P5" draw:layer="layout" svg:width="23.8cm" svg:height="3.53cm" svg:x="1.244cm" svg:y="0.67cm" presentation:class="title">
          <draw:text-box>
            <text:p text:style-name="P1">作業</text:p>
          </draw:text-box>
        </draw:frame>
        <draw:frame presentation:style-name="pr13" draw:text-style-name="P18" draw:layer="layout" svg:width="23.8cm" svg:height="13.539cm" svg:x="2.1cm" svg:y="5.128cm" presentation:class="outline" presentation:user-transformed="true">
          <draw:text-box>
            <text:list text:style-name="L2">
              <text:list-item>
                <text:p text:style-name="P1">課堂作業： </text:p>
                <text:list>
                  <text:list-item>
                    <text:p text:style-name="P1">按鈕讓橫槓長大，撞到右邊變色</text:p>
                  </text:list-item>
                  <text:list-item>
                    <text:p text:style-name="P1">準備五張圖，以跑馬燈的方式，每次跑過螢幕亂數換一張圖</text:p>
                  </text:list-item>
                </text:list>
              </text:list-item>
            </text:list>
          </draw:text-box>
        </draw:frame>
        <draw:custom-shape draw:style-name="gr14" draw:text-style-name="P11" draw:layer="layout" svg:width="2.578cm" svg:height="0.565cm" svg:x="19.04cm" svg:y="6.83cm">
          <text:p/>
          <draw:enhanced-geometry svg:viewBox="0 0 21600 21600" draw:type="rectangle" draw:enhanced-path="M 0 0 L 21600 0 21600 21600 0 21600 0 0 Z N"/>
        </draw:custom-shape>
        <draw:line draw:style-name="gr15" draw:text-style-name="P19" draw:layer="layout" svg:x1="22.139cm" svg:y1="4.432cm" svg:x2="22.139cm" svg:y2="7.893cm">
          <text:p/>
        </draw:line>
        <presentation:notes draw:style-name="dp2">
          <draw:page-thumbnail draw:style-name="gr13" draw:layer="layout" svg:width="9.261cm" svg:height="6.945cm" svg:x="8.916cm" svg:y="1.389cm" draw:page-number="8" presentation:class="page"/>
          <draw:frame presentation:style-name="pr14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ＰＬ細上海宋" svg:font-family="文鼎ＰＬ細上海宋" style:font-family-generic="modern" style:font-pitch="fixed"/>
    <style:font-face style:name="文鼎ＰＬ細上海宋2" svg:font-family="文鼎ＰＬ細上海宋" style:font-adornments="Standard" style:font-family-generic="moder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3" svg:font-family="文鼎ＰＬ細上海宋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1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Standard_20_1" draw:display-name="Standard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zh" fo:country="TW" style:font-name-asian="MSung Light TC" style:font-size-asian="24pt" style:language-asian="zh" style:country-asian="TW" style:font-name-complex="Arial Unicode MS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物體無填充也無線條" style:family="graphic" style:parent-style-name="standard">
      <style:graphic-properties draw:stroke="none" draw:fill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1" fo:font-family="文鼎ＰＬ細上海宋" style:font-family-generic="roman" style:font-pitch="variable" fo:font-size="32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32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文鼎ＰＬ細上海宋1" fo:font-family="文鼎ＰＬ細上海宋" style:font-family-generic="roman" style:font-pitch="variable" fo:font-size="28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28pt" style:language-asian="zh" style:country-asian="TW" style:font-name-complex="新細明體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文鼎ＰＬ細上海宋1" fo:font-family="文鼎ＰＬ細上海宋" style:font-family-generic="roman" style:font-pitch="variable" fo:font-size="24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24pt" style:language-asian="zh" style:country-asian="TW" style:font-name-complex="新細明體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文鼎ＰＬ細上海宋1" fo:font-family="文鼎ＰＬ細上海宋" style:font-family-generic="roman" style:font-pitch="variable" fo:font-size="22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22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1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1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1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1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1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1" fo:font-family="文鼎ＰＬ細上海宋" style:font-family-generic="roman" style:font-pitch="variable" fo:font-size="40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40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3">
      <style:graphic-properties draw:stroke="none" draw:fill="none" draw:fill-color="#00cc99" draw:textarea-horizontal-align="left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2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3" style:family="paragraph">
      <loext:graphic-properties draw:fill="none" draw:fill-color="#00cc99"/>
      <style:paragraph-properties fo:margin-left="0cm" fo:margin-right="0cm" fo:margin-top="0.308cm" fo:margin-bottom="0cm" fo:text-indent="0cm"/>
      <style:text-properties fo:font-size="26.5pt"/>
    </style:style>
    <style:style style:name="MP4" style:family="paragraph">
      <loext:graphic-properties draw:fill="none" draw:fill-color="#00cc99"/>
      <style:paragraph-properties fo:margin-left="0cm" fo:margin-right="0cm" fo:margin-top="0.308cm" fo:margin-bottom="0cm" fo:text-align="center" fo:text-indent="0cm"/>
      <style:text-properties fo:font-size="26.5pt"/>
    </style:style>
    <style:style style:name="MP5" style:family="paragraph">
      <loext:graphic-properties draw:fill="none" draw:opacity="100%"/>
      <style:paragraph-properties fo:text-align="center"/>
      <style:text-properties fo:font-size="24pt"/>
    </style:style>
    <style:style style:name="MP6" style:family="paragraph">
      <loext:graphic-properties draw:fill="none" draw:fill-color="#00cc99"/>
      <style:paragraph-properties fo:margin-left="0.952cm" fo:margin-right="0cm" fo:text-indent="0cm" style:writing-mode="lr-tb"/>
    </style:style>
    <style:style style:name="MP7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808080" fo:font-size="58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2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514cm" svg:x="1.321cm" svg:y="18.961cm">
        <draw:text-box>
          <text:p/>
        </draw:text-box>
      </draw:frame>
      <draw:frame draw:style-name="Mgr2" draw:text-style-name="MP4" draw:layer="backgroundobjects" svg:width="8.867cm" svg:height="1.514cm" svg:x="9.566cm" svg:y="18.961cm">
        <draw:text-box>
          <text:p/>
        </draw:text-box>
      </draw:frame>
      <draw:frame draw:name="paint" draw:style-name="Mgr3" draw:text-style-name="MP5" draw:layer="backgroundobjects" svg:width="25.2cm" svg:height="1.176cm" svg:x="2.799cm" svg:y="4.024cm">
        <draw:image xlink:href="Pictures/1000020000000190000000304743C734B323234D.png" xlink:type="simple" xlink:show="embed" xlink:actuate="onLoad">
          <text:p/>
        </draw:image>
      </draw:frame>
      <draw:frame draw:name="paint" draw:style-name="Mgr3" draw:text-style-name="MP5" draw:layer="backgroundobjects" svg:width="25.2cm" svg:height="0.244cm" svg:x="1.4cm" svg:y="18.666cm">
        <draw:image xlink:href="Pictures/1000020000000190000000304743C734B323234D.png" xlink:type="simple" xlink:show="embed" xlink:actuate="onLoad">
          <text:p/>
        </draw:image>
      </draw:frame>
      <draw:frame presentation:style-name="Mpr2" draw:text-style-name="MP6" draw:layer="backgroundobjects" svg:width="23.8cm" svg:height="13.538cm" svg:x="2.1cm" svg:y="5.128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7" draw:layer="backgroundobjects" svg:width="27.09cm" svg:height="18.53cm" svg:x="0cm" svg:y="0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1$Linux_X86_64 LibreOffice_project/00$Build-1</meta:generator>
    <dc:title>迴圈</dc:title>
    <meta:initial-creator>tjm</meta:initial-creator>
    <meta:creation-date>1998-09-08T14:53:16</meta:creation-date>
    <dc:date>2020-10-01T10:37:04.367470138</dc:date>
    <meta:print-date>2002-10-07T08:26:32</meta:print-date>
    <dc:language>zh-TW</dc:language>
    <meta:editing-cycles>151</meta:editing-cycles>
    <meta:editing-duration>P1DT8H30M</meta:editing-duration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