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6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6" manifest:media-type=""/>
  <manifest:file-entry manifest:full-path="content.xml" manifest:media-type="text/xml"/>
  <manifest:file-entry manifest:full-path="styles.xml" manifest:media-type="text/xml"/>
  <manifest:file-entry manifest:full-path="Pictures/1000020000000190000000304743C734B32323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" svg:font-family="文鼎ＰＬ細上海宋" style:font-family-generic="modern" style:font-pitch="fixed"/>
    <style:font-face style:name="文鼎ＰＬ細上海宋2" svg:font-family="文鼎ＰＬ細上海宋" style:font-adornments="Standard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3" svg:font-family="文鼎ＰＬ細上海宋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6.022cm"/>
    </style:style>
    <style:style style:name="gr2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3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>
      <style:graphic-properties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6cm" fo:min-width="1.3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6cm" fo:min-width="1.51cm"/>
    </style:style>
    <style:style style:name="gr8" style:family="graphic" style:parent-style-name="standard">
      <style:graphic-properties draw:marker-end="Arrow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3cm" fo:min-width="12.07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gr11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2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10.923cm"/>
    </style:style>
    <style:style style:name="gr14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5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6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7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18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>
      <style:graphic-properties draw:fill="solid" draw:fill-color="#d1dbff" draw:textarea-horizontal-align="center" draw:textarea-vertical-align="middle"/>
    </style:style>
    <style:style style:name="gr20" style:family="graphic" style:parent-style-name="standard">
      <style:graphic-properties draw:stroke="none" draw:fill="none" draw:visible-area-left="0cm" draw:visible-area-top="0cm" draw:visible-area-width="12.286cm" draw:visible-area-height="11.04cm" draw:ole-draw-aspect="1"/>
    </style:style>
    <style:style style:name="gr21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2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4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fo:padding-top="0.025cm" fo:padding-bottom="0.025cm" fo:padding-left="0cm" fo:padding-right="0cm" draw:shadow="visible" draw:shadow-offset-x="0.15cm" draw:shadow-offset-y="0.15cm" draw:shadow-color="#b3b3b3" draw:shadow-opacity="100%"/>
    </style:style>
    <style:style style:name="gr26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4">
      <style:graphic-properties draw:stroke="solid" draw:stroke-dash="Standard_20_1" svg:stroke-width="0.05cm" svg:stroke-color="#000000" draw:marker-start-width="0.3cm" draw:marker-start-center="false" draw:marker-end-width="0.3cm" draw:marker-end-center="false" svg:stroke-opacity="100%" draw:stroke-linejoin="round"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visible" draw:shadow-offset-x="0.15cm" draw:shadow-offset-y="0.15cm" draw:shadow-color="#b3b3b3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10.302cm"/>
    </style:style>
    <style:style style:name="gr30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95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867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716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492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5.014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216cm" fo:min-width="0cm" fo:padding-top="0.13cm" fo:padding-bottom="0.13cm" fo:padding-left="0.25cm" fo:padding-right="0.25cm" draw:shadow-color="#808080"/>
    </style:style>
    <style:style style:name="pr9" style:family="presentation" style:parent-style-name="標準-title">
      <style:graphic-properties draw:fill-color="#ffffff" draw:auto-grow-height="true" fo:min-height="3.202cm"/>
    </style:style>
    <style:style style:name="pr10" style:family="presentation" style:parent-style-name="標準-outline1">
      <style:graphic-properties draw:fill-color="#ffffff" draw:auto-grow-height="true" fo:min-height="14.62cm"/>
    </style:style>
    <style:style style:name="pr11" style:family="presentation" style:parent-style-name="標準-outline1">
      <style:graphic-properties draw:fill-color="#ffffff" draw:auto-grow-height="true" fo:min-height="12.11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text-indent="0cm" style:writing-mode="lr-tb"/>
    </style:style>
    <style:style style:name="P5" style:family="paragraph">
      <loext:graphic-properties draw:fill-color="#ffffff"/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loext:graphic-properties draw:fill="none" draw:fill-color="#00cc99"/>
      <style:paragraph-properties fo:margin-left="0.952cm" fo:margin-right="0cm" fo:text-indent="0cm" style:writing-mode="lr-tb"/>
      <style:text-properties fo:font-size="28pt" style:font-size-asian="28pt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loext:graphic-properties draw:fill="none" draw:fill-color="#00cc99"/>
      <style:paragraph-properties fo:margin-left="0.952cm" fo:margin-right="0cm" fo:margin-top="0.246cm" fo:margin-bottom="0cm" fo:text-indent="0cm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3" style:family="paragraph">
      <loext:graphic-properties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style:text-outline="false" style:text-line-through-style="none" style:text-line-through-type="none" style:font-name="文鼎ＰＬ細上海宋" fo:font-size="20pt" fo:font-style="normal" fo:text-shadow="none" style:text-underline-style="none" fo:font-weight="normal" style:font-name-asian="文鼎ＰＬ細上海宋" style:font-size-asian="20pt"/>
    </style:style>
    <style:style style:name="P14" style:family="paragraph">
      <style:paragraph-properties fo:margin-left="0cm" fo:margin-right="0cm" fo:text-indent="0cm"/>
      <style:text-properties fo:hyphenate="false"/>
    </style:style>
    <style:style style:name="P15" style:family="paragraph">
      <loext:graphic-properties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font-size="20pt"/>
    </style:style>
    <style:style style:name="P18" style:family="paragraph">
      <loext:graphic-properties draw:fill="none" draw:fill-color="#ffffff"/>
      <style:paragraph-properties style:writing-mode="lr-tb"/>
      <style:text-properties style:font-name="文鼎ＰＬ細上海宋" style:font-name-asian="文鼎ＰＬ細上海宋"/>
    </style:style>
    <style:style style:name="P19" style:family="paragraph">
      <loext:graphic-properties draw:fill="none" draw:fill-color="#ffffff"/>
      <style:paragraph-properties fo:margin-left="0cm" fo:margin-right="0cm" fo:text-indent="0cm"/>
    </style:style>
    <style:style style:name="P20" style:family="paragraph">
      <loext:graphic-properties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style:text-outline="false" style:text-line-through-style="none" style:text-line-through-type="none" style:font-name="文鼎ＰＬ細上海宋" fo:font-size="18pt" fo:font-style="normal" fo:text-shadow="none" style:text-underline-style="none" fo:font-weight="normal" style:font-name-asian="文鼎ＰＬ細上海宋"/>
    </style:style>
    <style:style style:name="P21" style:family="paragraph">
      <loext:graphic-properties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文鼎ＰＬ細上海宋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" style:text-scale="0%" fo:hyphenate="false"/>
    </style:style>
    <style:style style:name="P22" style:family="paragraph">
      <loext:graphic-properties draw:fill="solid" draw:fill-color="#d1dbff"/>
      <style:paragraph-properties fo:text-align="center" style:writing-mode="lr-tb"/>
      <style:text-properties style:font-name="文鼎ＰＬ細上海宋" style:font-name-asian="文鼎ＰＬ細上海宋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d1dbff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color="#000000" style:text-outline="false" style:text-line-through-style="none" style:text-line-through-type="none" style:font-name="文鼎ＰＬ細上海宋" fo:font-size="18pt" fo:font-style="normal" fo:text-shadow="none" style:text-underline-style="none" fo:font-weight="normal" style:font-name-asian="文鼎ＰＬ細上海宋" style:font-size-asian="18pt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loext:graphic-properties draw:fill-color="#ffffff"/>
      <style:paragraph-properties fo:margin-left="0.952cm" fo:margin-right="0cm" fo:line-height="100%" fo:text-indent="0cm" style:writing-mode="lr-tb"/>
      <style:text-properties fo:font-size="28pt" style:font-size-asian="28pt" style:font-size-complex="26pt"/>
    </style:style>
    <style:style style:name="P27" style:family="paragraph">
      <style:paragraph-properties fo:margin-left="0.952cm" fo:margin-right="0cm" fo:text-indent="-0.952cm"/>
    </style:style>
    <style:style style:name="P28" style:family="paragraph"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loext:graphic-properties draw:fill-color="#ffffff"/>
      <style:paragraph-properties fo:margin-left="0.952cm" fo:margin-right="0cm" fo:text-indent="0cm" style:writing-mode="lr-tb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3" style:family="text">
      <style:text-properties fo:color="#ff3300" fo:font-size="28pt" fo:language="zh" fo:country="TW" style:font-size-asian="28pt" style:language-asian="zh" style:country-asian="TW" style:language-complex="zh" style:country-complex="TW"/>
    </style:style>
    <style:style style:name="T4" style:family="text">
      <style:text-properties fo:font-size="28pt" fo:language="zh" fo:country="TW" style:font-size-asian="28pt" style:language-asian="zh" style:country-asian="TW" style:font-size-complex="24pt" style:language-complex="zh" style:country-complex="TW"/>
    </style:style>
    <style:style style:name="T5" style:family="text">
      <style:text-properties fo:color="#000000" style:text-outline="false" style:text-line-through-style="none" style:text-line-through-type="none" style:font-name="文鼎ＰＬ細上海宋2" fo:font-size="20pt" fo:font-style="normal" fo:text-shadow="none" style:text-underline-style="none" fo:font-weight="normal" style:font-name-asian="文鼎ＰＬ細上海宋" style:font-size-asian="20pt"/>
    </style:style>
    <style:style style:name="T6" style:family="text">
      <style:text-properties fo:color="#000000" style:text-outline="false" style:text-line-through-style="none" style:text-line-through-type="none" style:text-position="0% 100%" style:font-name="文鼎ＰＬ細上海宋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" style:font-size-asian="20pt" style:text-scale="0%"/>
    </style:style>
    <style:style style:name="T7" style:family="text">
      <style:text-properties fo:font-size="20pt"/>
    </style:style>
    <style:style style:name="T8" style:family="text">
      <style:text-properties style:font-name="文鼎ＰＬ細上海宋" style:font-name-asian="文鼎ＰＬ細上海宋"/>
    </style:style>
    <style:style style:name="T9" style:family="text">
      <style:text-properties fo:color="#ff0000" style:font-name="文鼎ＰＬ細上海宋" style:font-name-asian="文鼎ＰＬ細上海宋"/>
    </style:style>
    <style:style style:name="T10" style:family="text">
      <style:text-properties fo:color="#000000" style:text-outline="false" style:text-line-through-style="none" style:text-line-through-type="none" style:font-name="文鼎ＰＬ細上海宋2" fo:font-size="18pt" fo:font-style="normal" fo:text-shadow="none" style:text-underline-style="none" fo:font-weight="normal" style:font-name-asian="文鼎ＰＬ細上海宋"/>
    </style:style>
    <style:style style:name="T11" style:family="text">
      <style:text-properties fo:color="#000000" style:text-outline="false" style:text-line-through-style="none" style:text-line-through-type="none" style:font-name="文鼎ＰＬ細上海宋" fo:font-size="18pt" fo:font-style="normal" fo:text-shadow="none" style:text-underline-style="none" fo:font-weight="normal" style:font-name-asian="文鼎ＰＬ細上海宋"/>
    </style:style>
    <style:style style:name="T12" style:family="text">
      <style:text-properties fo:color="#000000" style:text-outline="false" style:text-line-through-style="none" style:text-line-through-type="none" style:text-position="0% 100%" style:font-name="文鼎ＰＬ細上海宋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" style:text-scale="0%"/>
    </style:style>
    <style:style style:name="T13" style:family="text">
      <style:text-properties fo:font-size="24pt" fo:language="zh" fo:country="TW" style:font-size-asian="24pt" style:language-asian="zh" style:country-asian="TW" style:language-complex="zh" style:country-complex="TW"/>
    </style:style>
    <style:style style:name="T14" style:family="text">
      <style:text-properties fo:color="#000000" style:text-outline="false" style:text-line-through-style="none" style:text-line-through-type="none" style:font-name="文鼎ＰＬ細上海宋2" fo:font-size="18pt" fo:font-style="normal" fo:text-shadow="none" style:text-underline-style="none" fo:font-weight="normal" style:font-name-asian="文鼎ＰＬ細上海宋" style:font-size-asian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選擇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選擇</text:span></text:p>
          </draw:text-box>
        </draw:frame>
        <draw:frame presentation:style-name="pr2" draw:text-style-name="P4" draw:layer="layout" svg:width="13.335cm" svg:height="14.211cm" svg:x="6.654cm" svg:y="5.008cm" presentation:class="outline" presentation:user-transformed="true">
          <draw:text-box>
            <text:list text:style-name="L2">
              <text:list-item>
                <text:p text:style-name="P3"><text:span text:style-name="T1">運算式</text:span></text:p>
              </text:list-item>
              <text:list-item>
                <text:p text:style-name="P3"><text:span text:style-name="T1">邏輯運算</text:span></text:p>
              </text:list-item>
              <text:list-item>
                <text:p text:style-name="P3"><text:span text:style-name="T1">if</text:span><text:span text:style-name="T1">指令</text:span></text:p>
              </text:list-item>
              <text:list-item>
                <text:p text:style-name="P3"><text:span text:style-name="T1">流程圖基本觀念</text:span></text:p>
              </text:list-item>
              <text:list-item>
                <text:p text:style-name="P3"><text:span text:style-name="T1">程式註解</text:span></text:p>
              </text:list-item>
              <text:list-item>
                <text:p text:style-name="P3"><text:span text:style-name="T1">巢狀</text:span><text:span text:style-name="T1">if</text:span><text:span text:style-name="T1">指令</text:span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邏輯運算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邏輯運算</text:span></text:p>
          </draw:text-box>
        </draw:frame>
        <draw:frame presentation:style-name="pr4" draw:text-style-name="P8" draw:layer="layout" svg:width="23.628cm" svg:height="14.127cm" svg:x="0.735cm" svg:y="4.547cm" presentation:class="outline" presentation:user-transformed="true">
          <draw:text-box>
            <text:list text:style-name="L2">
              <text:list-item>
                <text:p text:style-name="P3"><text:span text:style-name="T2">邏輯運算就是答案為「</text:span><text:span text:style-name="T2">true</text:span><text:span text:style-name="T2">」或「</text:span><text:span text:style-name="T2">false</text:span><text:span text:style-name="T2">」的運算</text:span></text:p>
              </text:list-item>
              <text:list-item>
                <text:p text:style-name="P3"><text:span text:style-name="T2">基本的邏輯運算式如下：</text:span></text:p>
              </text:list-item>
            </text:list>
            <text:p text:style-name="P6"><text:span text:style-name="T2">變數或常數 <text:s/></text:span><text:span text:style-name="T3">關係運算</text:span><text:span text:style-name="T2"> <text:s/>變數或常數 <text:s text:c="2"/></text:span></text:p>
            <text:p text:style-name="P6"><text:span text:style-name="T2"><text:s/></text:span><text:span text:style-name="T4">ex: A&gt;3 <text:s/>B&lt;=F</text:span></text:p>
            <text:p text:style-name="P7"><text:span text:style-name="T2">變數或常數 <text:s/></text:span><text:span text:style-name="T3">等於運算</text:span><text:span text:style-name="T2"> <text:s/>變數或常數 </text:span></text:p>
            <text:p text:style-name="P7"><text:span text:style-name="T2">ex: C==(31-A)</text:span></text:p>
            <text:list text:continue-numbering="true" text:style-name="L2">
              <text:list-item>
                <text:p text:style-name="P3"><text:span text:style-name="T2">關係運算指的是：大於等於 </text:span><text:span text:style-name="T3">&gt;=</text:span><text:span text:style-name="T2">, </text:span><text:span text:style-name="T2">小於等於</text:span><text:span text:style-name="T3">&lt;=</text:span><text:span text:style-name="T2">, </text:span><text:span text:style-name="T2">小於 </text:span><text:span text:style-name="T3">&lt;</text:span><text:span text:style-name="T2">, </text:span><text:span text:style-name="T2">大於 </text:span><text:span text:style-name="T3">&gt;</text:span><text:span text:style-name="T2">, </text:span><text:span text:style-name="T2">等於 </text:span><text:span text:style-name="T3">==</text:span><text:span text:style-name="T2">, </text:span><text:span text:style-name="T2">不等於 </text:span><text:span text:style-name="T3">!=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複合邏輯運算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複合邏輯運算</text:span></text:p>
          </draw:text-box>
        </draw:frame>
        <draw:frame presentation:style-name="pr2" draw:text-style-name="P10" draw:layer="layout" svg:width="21.59cm" svg:height="14.211cm" svg:x="1.905cm" svg:y="4.704cm" presentation:class="outline" presentation:user-transformed="true">
          <draw:text-box>
            <text:list text:style-name="L2">
              <text:list-item>
                <text:p text:style-name="P3"><text:span text:style-name="T1">「</text:span><text:span text:style-name="T1">||</text:span><text:span text:style-name="T1">」：或</text:span></text:p>
              </text:list-item>
            </text:list>
            <text:p text:style-name="P9"><text:span text:style-name="T1"><text:tab/></text:span><text:span text:style-name="T1">(X&lt;0)||(X&gt;100)</text:span></text:p>
            <text:list text:continue-numbering="true" text:style-name="L2">
              <text:list-item>
                <text:p text:style-name="P3"><text:span text:style-name="T1">「</text:span><text:span text:style-name="T1">&amp;&amp;</text:span><text:span text:style-name="T1">」：且</text:span></text:p>
              </text:list-item>
            </text:list>
            <text:p text:style-name="P7"><text:span text:style-name="T1"><text:s text:c="3"/></text:span><text:span text:style-name="T1">(X&gt;=0)&amp;&amp;(X&lt;=100)</text:span></text:p>
            <text:list text:continue-numbering="true" text:style-name="L2">
              <text:list-item>
                <text:p text:style-name="P3"><text:span text:style-name="T1">「</text:span><text:span text:style-name="T1">!</text:span><text:span text:style-name="T1">」：否</text:span></text:p>
              </text:list-item>
            </text:list>
            <text:p text:style-name="P7"><text:span text:style-name="T1"><text:s text:c="2"/></text:span><text:span text:style-name="T1">!(X&gt;0)</text:span></text:p>
            <text:p text:style-name="P7"><text:span text:style-name="T1"/></text:p>
          </draw:text-box>
        </draw:frame>
        <draw:frame draw:style-name="gr1" draw:text-style-name="P11" draw:layer="layout" svg:width="6.022cm" svg:height="1.327cm" svg:x="6.578cm" svg:y="17.382cm">
          <draw:text-box>
            <text:p text:style-name="P1">參考demo6.html</text:p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f指令（一）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if</text:span><text:span text:style-name="T1">指令（一）</text:span></text:p>
          </draw:text-box>
        </draw:frame>
        <draw:frame presentation:style-name="pr5" draw:text-style-name="P4" draw:layer="layout" svg:width="21.59cm" svg:height="4.045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if <text:s/></text:span><text:span text:style-name="T1">（邏輯運算） 處理</text:span><text:span text:style-name="T1">A</text:span></text:p>
              </text:list-item>
            </text:list>
            <text:p text:style-name="P7"><text:span text:style-name="T1"><text:s text:c="2"/></text:span><text:span text:style-name="T1">else <text:s/></text:span><text:span text:style-name="T1">處理</text:span><text:span text:style-name="T1">B</text:span></text:p>
          </draw:text-box>
        </draw:frame>
        <draw:polygon draw:style-name="gr2" draw:text-style-name="P13" draw:layer="layout" svg:width="3.999cm" svg:height="1.999cm" svg:x="13.453cm" svg:y="9.405cm" svg:viewBox="0 0 4000 2000" draw:points="0,1000 2000,2000 4000,1000 2000,0">
          <text:p text:style-name="P12"><text:span text:style-name="T5">邏輯運算</text:span></text:p>
        </draw:polygon>
        <draw:rect draw:style-name="gr3" draw:text-style-name="P15" xml:id="id1" draw:id="id1" draw:layer="layout" svg:width="4cm" svg:height="1.952cm" svg:x="18.968cm" svg:y="9.503cm">
          <text:p text:style-name="P14"><text:span text:style-name="T6">處理</text:span><text:span text:style-name="T6">A</text:span></text:p>
        </draw:rect>
        <draw:rect draw:style-name="gr4" draw:text-style-name="P15" draw:layer="layout" svg:width="4cm" svg:height="2cm" svg:x="13.453cm" svg:y="12.972cm">
          <text:p text:style-name="P14"><text:span text:style-name="T6">處理</text:span><text:span text:style-name="T6">B</text:span></text:p>
        </draw:rect>
        <draw:line draw:style-name="gr5" draw:text-style-name="P16" draw:layer="layout" svg:x1="15.453cm" svg:y1="7.852cm" svg:x2="15.453cm" svg:y2="9.418cm">
          <text:p/>
        </draw:line>
        <draw:line draw:style-name="gr5" draw:text-style-name="P16" draw:layer="layout" svg:x1="15.453cm" svg:y1="11.4cm" svg:x2="15.453cm" svg:y2="12.966cm">
          <text:p/>
        </draw:line>
        <draw:line draw:style-name="gr5" draw:text-style-name="P16" draw:layer="layout" svg:x1="17.462cm" svg:y1="10.413cm" svg:x2="18.968cm" svg:y2="10.413cm">
          <text:p/>
        </draw:line>
        <draw:frame draw:style-name="gr6" draw:text-style-name="P17" draw:layer="layout" svg:width="1.351cm" svg:height="0.846cm" svg:x="17.293cm" svg:y="9.418cm">
          <draw:text-box>
            <text:p text:style-name="P1"><text:span text:style-name="T7">True</text:span></text:p>
          </draw:text-box>
        </draw:frame>
        <draw:frame draw:style-name="gr7" draw:text-style-name="P17" draw:layer="layout" svg:width="1.51cm" svg:height="0.846cm" svg:x="15.642cm" svg:y="11.599cm">
          <draw:text-box>
            <text:p text:style-name="P1"><text:span text:style-name="T7">False</text:span></text:p>
          </draw:text-box>
        </draw:frame>
        <draw:line draw:style-name="gr5" draw:text-style-name="P16" xml:id="id2" draw:id="id2" draw:layer="layout" svg:x1="15.495cm" svg:y1="14.986cm" svg:x2="15.493cm" svg:y2="16.605cm">
          <text:p/>
        </draw:line>
        <draw:connector draw:style-name="gr8" draw:text-style-name="P16" draw:layer="layout" svg:x1="22.968cm" svg:y1="10.479cm" svg:x2="15.495cm" svg:y2="15.795cm" draw:start-shape="id1" draw:start-glue-point="1" draw:end-shape="id2" draw:end-glue-point="1" svg:d="M22968 10479h675v5316h-8148" svg:viewBox="0 0 8149 5317">
          <text:p/>
        </draw:connector>
        <draw:frame draw:style-name="gr9" draw:text-style-name="P18" draw:layer="layout" svg:width="12.078cm" svg:height="2.653cm" svg:x="0.808cm" svg:y="11.796cm">
          <draw:text-box>
            <text:p text:style-name="P1"><text:span text:style-name="T8">處理</text:span><text:span text:style-name="T8">A</text:span><text:span text:style-name="T8">、處理</text:span><text:span text:style-name="T8">B</text:span><text:span text:style-name="T8">：可以是單一</text:span></text:p>
            <text:p text:style-name="P1"><text:span text:style-name="T8">指令或者是由</text:span><text:span text:style-name="T9">{ }</text:span><text:span text:style-name="T8">包含許多指令</text:span></text:p>
          </draw:text-box>
        </draw:frame>
        <draw:frame draw:style-name="gr10" draw:text-style-name="P19" draw:layer="layout" svg:width="9.15cm" svg:height="1.254cm" svg:x="0.808cm" svg:y="12.421cm">
          <draw:text-box>
            <text:p/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f指令（二）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if</text:span><text:span text:style-name="T1">指令（二）</text:span></text:p>
          </draw:text-box>
        </draw:frame>
        <draw:frame presentation:style-name="pr6" draw:text-style-name="P4" draw:layer="layout" svg:width="21.59cm" svg:height="2.752cm" svg:x="1.905cm" svg:y="5.503cm" presentation:class="outline" presentation:user-transformed="true">
          <draw:text-box>
            <text:list text:style-name="L2">
              <text:list-item>
                <text:p text:style-name="P3"><text:span text:style-name="T1">if <text:s/></text:span><text:span text:style-name="T1">（邏輯運算） 處理</text:span><text:span text:style-name="T1">A</text:span></text:p>
              </text:list-item>
            </text:list>
          </draw:text-box>
        </draw:frame>
        <draw:polygon draw:style-name="gr11" draw:text-style-name="P13" draw:layer="layout" svg:width="3.999cm" svg:height="1.999cm" svg:x="12.164cm" svg:y="9.349cm" svg:viewBox="0 0 4000 2000" draw:points="0,1000 2000,2000 4000,1000 2000,0">
          <text:p text:style-name="P12"><text:span text:style-name="T5">邏輯運算</text:span></text:p>
        </draw:polygon>
        <draw:rect draw:style-name="gr12" draw:text-style-name="P15" xml:id="id3" draw:id="id3" draw:layer="layout" svg:width="4cm" svg:height="1.952cm" svg:x="17.679cm" svg:y="9.447cm">
          <text:p text:style-name="P14"><text:span text:style-name="T6">處理</text:span><text:span text:style-name="T6">A</text:span></text:p>
        </draw:rect>
        <draw:line draw:style-name="gr5" draw:text-style-name="P16" draw:layer="layout" svg:x1="14.164cm" svg:y1="7.796cm" svg:x2="14.164cm" svg:y2="9.362cm">
          <text:p/>
        </draw:line>
        <draw:line draw:style-name="gr5" draw:text-style-name="P16" draw:layer="layout" svg:x1="14.164cm" svg:y1="11.344cm" svg:x2="14.164cm" svg:y2="16.264cm">
          <text:p/>
        </draw:line>
        <draw:line draw:style-name="gr5" draw:text-style-name="P16" draw:layer="layout" svg:x1="16.173cm" svg:y1="10.357cm" svg:x2="17.679cm" svg:y2="10.357cm">
          <text:p/>
        </draw:line>
        <draw:frame draw:style-name="gr6" draw:text-style-name="P17" draw:layer="layout" svg:width="1.351cm" svg:height="0.846cm" svg:x="16.004cm" svg:y="9.362cm">
          <draw:text-box>
            <text:p text:style-name="P1"><text:span text:style-name="T7">True</text:span></text:p>
          </draw:text-box>
        </draw:frame>
        <draw:frame draw:style-name="gr7" draw:text-style-name="P17" draw:layer="layout" svg:width="1.51cm" svg:height="0.846cm" svg:x="14.353cm" svg:y="11.543cm">
          <draw:text-box>
            <text:p text:style-name="P1"><text:span text:style-name="T7">False</text:span></text:p>
          </draw:text-box>
        </draw:frame>
        <draw:connector draw:style-name="gr8" draw:text-style-name="P16" draw:layer="layout" svg:x1="21.679cm" svg:y1="10.423cm" svg:x2="14.206cm" svg:y2="15.739cm" draw:start-shape="id3" draw:start-glue-point="1" svg:d="M21679 10423h675v5316h-8148" svg:viewBox="0 0 8149 5317">
          <text:p/>
        </draw:connector>
        <draw:frame draw:style-name="gr13" draw:text-style-name="P11" draw:layer="layout" svg:width="10.923cm" svg:height="1.327cm" svg:x="6.578cm" svg:y="17.382cm">
          <draw:text-box>
            <text:p text:style-name="P1">參考demo7.html</text:p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基本概念（一）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流程圖基本概念（一）</text:span></text:p>
          </draw:text-box>
        </draw:frame>
        <draw:frame presentation:style-name="pr5" draw:text-style-name="P4" draw:layer="layout" svg:width="21.59cm" svg:height="4.045cm" svg:x="1.905cm" svg:y="4.657cm" presentation:class="outline" presentation:user-transformed="true">
          <draw:text-box>
            <text:list text:style-name="L2">
              <text:list-item>
                <text:p text:style-name="P3"><text:span text:style-name="T1">用來表達問題解決方法（</text:span><text:span text:style-name="T1">Algorithm</text:span><text:span text:style-name="T1">）</text:span></text:p>
              </text:list-item>
              <text:list-item>
                <text:p text:style-name="P3"><text:span text:style-name="T1">流程圖基本方塊：</text:span></text:p>
              </text:list-item>
            </text:list>
          </draw:text-box>
        </draw:frame>
        <draw:polygon draw:style-name="gr14" draw:text-style-name="P20" draw:layer="layout" svg:width="3.999cm" svg:height="1.999cm" svg:x="12.53cm" svg:y="8.945cm" svg:viewBox="0 0 4000 2000" draw:points="0,1000 2000,2000 4000,1000 2000,0">
          <text:p text:style-name="P12"><text:span text:style-name="T10">判斷</text:span></text:p>
        </draw:polygon>
        <draw:path draw:style-name="gr15" draw:text-style-name="P20" draw:layer="layout" svg:width="3.999cm" svg:height="1.999cm" svg:x="12.53cm" svg:y="12.049cm" svg:viewBox="0 0 4000 2000" svg:d="M0 1745v-1745h4000v1855l-17-25c-202-159-588-266-1030-266-398 0-750 86-964 220s-562 216-959 216c-452 0-846-113-1030-255z">
          <draw:glue-point draw:id="4" svg:x="-0.005cm" svg:y="3.865cm"/>
          <text:p text:style-name="P12"><text:span text:style-name="T10">輸出</text:span></text:p>
        </draw:path>
        <draw:rect draw:style-name="gr16" draw:text-style-name="P20" draw:layer="layout" svg:width="3.503cm" svg:height="2cm" draw:transform="skewX (0.549255115602615) translate (19.248cm 9.227cm)">
          <draw:glue-point draw:id="4" svg:x="3.693cm" svg:y="0.01cm"/>
          <draw:glue-point draw:id="5" svg:x="-3.689cm" svg:y="0.04cm"/>
          <text:p text:style-name="P12"><text:span text:style-name="T11">資料</text:span></text:p>
        </draw:rect>
        <draw:polygon draw:style-name="gr17" draw:text-style-name="P13" draw:layer="layout" svg:width="3.999cm" svg:height="1.999cm" svg:x="12.459cm" svg:y="14.307cm" svg:viewBox="0 0 4000 2000" draw:points="0,906 0,2000 4000,2000 4000,0">
          <draw:glue-point draw:id="4" svg:x="0.032cm" svg:y="-2.72cm"/>
          <text:p text:style-name="P12"><text:span text:style-name="T5">手動處理</text:span></text:p>
        </draw:polygon>
        <draw:rect draw:style-name="gr18" draw:text-style-name="P21" draw:layer="layout" svg:width="4cm" svg:height="2cm" svg:x="18.492cm" svg:y="12.119cm">
          <text:p text:style-name="P14"><text:span text:style-name="T12">處理</text:span></text:p>
        </draw:rect>
        <draw:rect draw:style-name="gr19" draw:text-style-name="P22" draw:layer="layout" svg:width="4.057cm" svg:height="1.482cm" svg:x="12.524cm" svg:y="6.668cm" draw:corner-radius="0.5cm">
          <text:p text:style-name="P1"><text:span text:style-name="T8">開始</text:span></text:p>
        </draw:rect>
        <draw:rect draw:style-name="gr19" draw:text-style-name="P22" draw:layer="layout" svg:width="4.057cm" svg:height="1.482cm" svg:x="18.734cm" svg:y="6.527cm" draw:corner-radius="0.5cm">
          <text:p text:style-name="P1"><text:span text:style-name="T8">結束</text:span></text:p>
        </draw:rect>
        <presentation:notes draw:style-name="dp2">
          <draw:page-thumbnail draw:layer="layout" svg:width="9.261cm" svg:height="6.945cm" svg:x="8.916cm" svg:y="1.389cm" draw:page-number="6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基本概念（二）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流程圖基本概念（二）</text:span></text:p>
          </draw:text-box>
        </draw:frame>
        <draw:frame draw:style-name="gr20" draw:text-style-name="P23" draw:layer="layout" svg:width="13.996cm" svg:height="12.909cm" svg:x="5.477cm" svg:y="4.374cm">
          <draw:object-ole draw:class-id="00000000-0000-0000-0000-000000000000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註解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程式註解</text:span></text:p>
          </draw:text-box>
        </draw:frame>
        <draw:frame presentation:style-name="pr7" draw:text-style-name="P10" draw:layer="layout" svg:width="21.59cm" svg:height="15.274cm" svg:x="1.905cm" svg:y="3.776cm" presentation:class="outline" presentation:user-transformed="true">
          <draw:text-box>
            <text:list text:style-name="L2">
              <text:list-item>
                <text:p text:style-name="P3"><text:span text:style-name="T1">「</text:span><text:span text:style-name="T1">/*</text:span><text:span text:style-name="T1">」和「</text:span><text:span text:style-name="T1">*/</text:span><text:span text:style-name="T1">」包含的文字（包含換行符號）都是程式的註解，</text:span><text:span text:style-name="T1">Compiler</text:span><text:span text:style-name="T1">會忽略這些文字。</text:span></text:p>
              </text:list-item>
              <text:list-item>
                <text:p text:style-name="P3"><text:span text:style-name="T1">「</text:span><text:span text:style-name="T1">/*</text:span><text:span text:style-name="T1">」與「</text:span><text:span text:style-name="T1">*/</text:span><text:span text:style-name="T1">」沒有巢狀註解功能</text:span></text:p>
              </text:list-item>
              <text:list-item>
                <text:p text:style-name="P3"><text:span text:style-name="T1">一行中「</text:span><text:span text:style-name="T1">//</text:span><text:span text:style-name="T1">」符號之後的文字也被當成是註解。</text:span></text:p>
              </text:list-item>
              <text:list-item>
                <text:p text:style-name="P3"><text:span text:style-name="T1">程式中應該適當放置註解說明以幫助自己或他人瞭解程式內容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巢狀if指令" draw:style-name="dp1" draw:master-page-name="標準" presentation:presentation-page-layout-name="AL1T1">
        <draw:frame presentation:style-name="pr1" draw:text-style-name="P2" draw:layer="layout" svg:width="21.59cm" svg:height="3.175cm" svg:x="1.129cm" svg:y="0.635cm" presentation:class="title" presentation:user-transformed="true">
          <draw:text-box>
            <text:p text:style-name="P1"><text:span text:style-name="T1">巢狀</text:span><text:span text:style-name="T1">if</text:span><text:span text:style-name="T1">指令</text:span></text:p>
          </draw:text-box>
        </draw:frame>
        <draw:frame presentation:style-name="pr8" draw:text-style-name="P10" draw:layer="layout" svg:width="14.04cm" svg:height="13.476cm" svg:x="0.318cm" svg:y="4.763cm" presentation:class="outline" presentation:user-transformed="true">
          <draw:text-box>
            <text:list text:style-name="L2">
              <text:list-item>
                <text:p text:style-name="P3"><text:span text:style-name="T13">if <text:s/></text:span><text:span text:style-name="T13">（邏輯運算</text:span><text:span text:style-name="T13">A</text:span><text:span text:style-name="T13">） 處理一</text:span></text:p>
              </text:list-item>
            </text:list>
            <text:p text:style-name="P7"><text:span text:style-name="T13"><text:s text:c="2"/></text:span><text:span text:style-name="T13">else <text:s/>if (</text:span><text:span text:style-name="T13">邏輯運算</text:span><text:span text:style-name="T13">B) </text:span><text:span text:style-name="T13">處理二 </text:span><text:span text:style-name="T13">else <text:s/>if (</text:span><text:span text:style-name="T13">邏輯運算</text:span><text:span text:style-name="T13">C) </text:span><text:span text:style-name="T13">處理三 </text:span><text:span text:style-name="T13">else </text:span><text:span text:style-name="T13">處理四</text:span></text:p>
            <text:p text:style-name="P7"><text:span text:style-name="T13"/></text:p>
            <text:p text:style-name="P7"><text:span text:style-name="T2">使用此指令要注意判別順序</text:span></text:p>
            <text:p text:style-name="P7"><text:span text:style-name="T2">（</text:span><text:span text:style-name="T2">ex. 60,50,40</text:span><text:span text:style-name="T2">公斤</text:span><text:span text:style-name="T2">)</text:span></text:p>
          </draw:text-box>
        </draw:frame>
        <draw:polygon draw:style-name="gr21" draw:text-style-name="P24" draw:layer="layout" svg:width="3.999cm" svg:height="1.999cm" svg:x="13.511cm" svg:y="5.505cm" svg:viewBox="0 0 4000 2000" draw:points="0,1000 2000,2000 4000,1000 2000,0">
          <text:p text:style-name="P12"><text:span text:style-name="T14">邏輯運算</text:span><text:span text:style-name="T14">A</text:span></text:p>
        </draw:polygon>
        <draw:rect draw:style-name="gr22" draw:text-style-name="P15" xml:id="id4" draw:id="id4" draw:layer="layout" svg:width="4cm" svg:height="1.952cm" svg:x="18.913cm" svg:y="5.603cm">
          <text:p text:style-name="P14"><text:span text:style-name="T6">處理一</text:span></text:p>
        </draw:rect>
        <draw:line draw:style-name="gr5" draw:text-style-name="P16" draw:layer="layout" svg:x1="15.522cm" svg:y1="4.375cm" svg:x2="15.511cm" svg:y2="5.518cm">
          <text:p/>
        </draw:line>
        <draw:line draw:style-name="gr5" draw:text-style-name="P16" draw:layer="layout" svg:x1="15.511cm" svg:y1="7.5cm" svg:x2="15.511cm" svg:y2="9.066cm">
          <text:p/>
        </draw:line>
        <draw:line draw:style-name="gr5" draw:text-style-name="P16" draw:layer="layout" svg:x1="17.407cm" svg:y1="6.513cm" svg:x2="18.913cm" svg:y2="6.513cm">
          <text:p/>
        </draw:line>
        <draw:frame draw:style-name="gr6" draw:text-style-name="P17" draw:layer="layout" svg:width="1.351cm" svg:height="0.846cm" svg:x="17.238cm" svg:y="5.518cm">
          <draw:text-box>
            <text:p text:style-name="P1"><text:span text:style-name="T7">True</text:span></text:p>
          </draw:text-box>
        </draw:frame>
        <draw:frame draw:style-name="gr7" draw:text-style-name="P17" draw:layer="layout" svg:width="1.51cm" svg:height="0.846cm" svg:x="15.823cm" svg:y="7.84cm">
          <draw:text-box>
            <text:p text:style-name="P1"><text:span text:style-name="T7">False</text:span></text:p>
          </draw:text-box>
        </draw:frame>
        <draw:line draw:style-name="gr5" draw:text-style-name="P16" draw:layer="layout" svg:x1="15.512cm" svg:y1="11.086cm" svg:x2="15.51cm" svg:y2="12.705cm">
          <text:p/>
        </draw:line>
        <draw:polygon draw:style-name="gr23" draw:text-style-name="P24" draw:layer="layout" svg:width="3.999cm" svg:height="1.999cm" svg:x="13.511cm" svg:y="9.084cm" svg:viewBox="0 0 4000 2000" draw:points="0,1000 2000,2000 4000,1000 2000,0">
          <text:p text:style-name="P12"><text:span text:style-name="T14">邏輯運算</text:span><text:span text:style-name="T14">B</text:span></text:p>
        </draw:polygon>
        <draw:rect draw:style-name="gr24" draw:text-style-name="P15" xml:id="id6" draw:id="id6" draw:layer="layout" svg:width="4cm" svg:height="1.952cm" svg:x="18.928cm" svg:y="9.182cm">
          <text:p text:style-name="P14"><text:span text:style-name="T6">處理二</text:span></text:p>
        </draw:rect>
        <draw:line draw:style-name="gr5" draw:text-style-name="P16" draw:layer="layout" svg:x1="17.422cm" svg:y1="10.092cm" svg:x2="18.928cm" svg:y2="10.092cm">
          <text:p/>
        </draw:line>
        <draw:frame draw:style-name="gr6" draw:text-style-name="P17" draw:layer="layout" svg:width="1.351cm" svg:height="0.846cm" svg:x="17.253cm" svg:y="9.097cm">
          <draw:text-box>
            <text:p text:style-name="P1"><text:span text:style-name="T7">True</text:span></text:p>
          </draw:text-box>
        </draw:frame>
        <draw:polygon draw:style-name="gr25" draw:text-style-name="P24" draw:layer="layout" svg:width="3.999cm" svg:height="1.999cm" svg:x="13.511cm" svg:y="12.647cm" svg:viewBox="0 0 4000 2000" draw:points="0,1000 2000,2000 4000,1000 2000,0">
          <text:p text:style-name="P12"><text:span text:style-name="T14">邏輯運算</text:span><text:span text:style-name="T14">C</text:span></text:p>
        </draw:polygon>
        <draw:rect draw:style-name="gr26" draw:text-style-name="P15" xml:id="id7" draw:id="id7" draw:layer="layout" svg:width="4cm" svg:height="1.952cm" svg:x="18.963cm" svg:y="12.745cm">
          <text:p text:style-name="P14"><text:span text:style-name="T6">處理三</text:span></text:p>
        </draw:rect>
        <draw:line draw:style-name="gr5" draw:text-style-name="P16" draw:layer="layout" svg:x1="17.457cm" svg:y1="13.655cm" svg:x2="18.963cm" svg:y2="13.655cm">
          <text:p/>
        </draw:line>
        <draw:frame draw:style-name="gr6" draw:text-style-name="P17" draw:layer="layout" svg:width="1.351cm" svg:height="0.846cm" svg:x="17.288cm" svg:y="12.66cm">
          <draw:text-box>
            <text:p text:style-name="P1"><text:span text:style-name="T7">True</text:span></text:p>
          </draw:text-box>
        </draw:frame>
        <draw:rect draw:style-name="gr27" draw:text-style-name="P15" draw:layer="layout" svg:width="4cm" svg:height="1.952cm" svg:x="13.511cm" svg:y="15.557cm">
          <text:p text:style-name="P14"><text:span text:style-name="T6">處理</text:span><text:span text:style-name="T6">D</text:span></text:p>
        </draw:rect>
        <draw:frame draw:style-name="gr7" draw:text-style-name="P17" draw:layer="layout" svg:width="1.51cm" svg:height="0.846cm" svg:x="15.894cm" svg:y="11.51cm">
          <draw:text-box>
            <text:p text:style-name="P1"><text:span text:style-name="T7">False</text:span></text:p>
          </draw:text-box>
        </draw:frame>
        <draw:line draw:style-name="gr5" draw:text-style-name="P16" draw:layer="layout" svg:x1="15.561cm" svg:y1="14.734cm" svg:x2="15.557cm" svg:y2="15.524cm">
          <text:p/>
        </draw:line>
        <draw:line draw:style-name="gr5" draw:text-style-name="P16" xml:id="id5" draw:id="id5" draw:layer="layout" svg:x1="15.596cm" svg:y1="17.556cm" svg:x2="15.594cm" svg:y2="18.507cm">
          <text:p/>
        </draw:line>
        <draw:connector draw:style-name="gr8" draw:text-style-name="P16" draw:layer="layout" svg:x1="22.913cm" svg:y1="6.579cm" svg:x2="15.596cm" svg:y2="18.031cm" draw:start-shape="id4" draw:start-glue-point="1" draw:end-shape="id5" draw:end-glue-point="1" svg:d="M22913 6579h675v11452h-7992" svg:viewBox="0 0 7993 11453">
          <text:p/>
        </draw:connector>
        <draw:connector draw:style-name="gr28" draw:text-style-name="P16" draw:layer="layout" svg:x1="22.928cm" svg:y1="10.158cm" svg:x2="23.6cm" svg:y2="10.16cm" draw:start-shape="id6" draw:start-glue-point="1" svg:d="M22928 10158h675v2h-3" svg:viewBox="0 0 676 3">
          <text:p/>
        </draw:connector>
        <draw:connector draw:style-name="gr28" draw:text-style-name="P16" draw:layer="layout" svg:x1="22.963cm" svg:y1="13.721cm" svg:x2="23.6cm" svg:y2="13.723cm" draw:start-shape="id7" draw:start-glue-point="1" svg:d="M22963 13721h675v2h-38" svg:viewBox="0 0 676 3">
          <text:p/>
        </draw:connector>
        <draw:frame draw:style-name="gr29" draw:text-style-name="P11" draw:layer="layout" svg:width="10.302cm" svg:height="1.327cm" svg:x="2.948cm" svg:y="17.365cm">
          <draw:text-box>
            <text:p text:style-name="P1">參考demo8 <text:s/>demo8a demo8b</text:p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練習" draw:style-name="dp3" draw:master-page-name="標準" presentation:presentation-page-layout-name="AL1T1">
        <draw:frame presentation:style-name="pr9" draw:text-style-name="P5" draw:layer="layout" svg:width="21.59cm" svg:height="3.202cm" svg:x="1.129cm" svg:y="0.608cm" presentation:class="title">
          <draw:text-box>
            <text:p text:style-name="P1">練習</text:p>
          </draw:text-box>
        </draw:frame>
        <draw:frame presentation:style-name="pr10" draw:text-style-name="P26" draw:layer="layout" svg:width="24.919cm" svg:height="14.62cm" svg:x="0cm" svg:y="4.033cm" presentation:class="outline" presentation:user-transformed="true">
          <draw:text-box>
            <text:list text:style-name="L2">
              <text:list-item>
                <text:p text:style-name="P25">練習：</text:p>
                <text:list>
                  <text:list-item>
                    <text:p text:style-name="P25">判斷圓形面積是否超過100，小於10，並用顏色告知</text:p>
                  </text:list-item>
                  <text:list-item>
                    <text:p text:style-name="P25">判斷使用者輸入的3個數字可否構成三角形(任兩邊和大於第三邊)</text:p>
                    <text:p text:style-name="P25"><text:s/></text:p>
                    <text:p text:style-name="P25"/>
                  </text:list-item>
                </text:list>
              </text:list-item>
            </text:list>
          </draw:text-box>
        </draw:frame>
        <presentation:notes draw:style-name="dp2">
          <draw:page-thumbnail draw:style-name="gr30" draw:layer="layout" svg:width="9.261cm" svg:height="6.945cm" svg:x="8.916cm" svg:y="1.389cm" draw:page-number="10" presentation:class="page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亂數" draw:style-name="dp3" draw:master-page-name="標準" presentation:presentation-page-layout-name="AL1T1">
        <draw:frame presentation:style-name="pr9" draw:text-style-name="P5" draw:layer="layout" svg:width="21.59cm" svg:height="3.202cm" svg:x="1.129cm" svg:y="0.608cm" presentation:class="title">
          <draw:text-box>
            <text:p text:style-name="P1">亂數</text:p>
          </draw:text-box>
        </draw:frame>
        <draw:frame presentation:style-name="pr11" draw:text-style-name="P29" draw:layer="layout" svg:width="21.59cm" svg:height="16.907cm" svg:x="1.739cm" svg:y="4.291cm" presentation:class="outline" presentation:user-transformed="true">
          <draw:text-box>
            <text:list text:style-name="L2">
              <text:list-item>
                <text:p text:style-name="P1">要求電腦隨機選擇一個數字，通常用在電動玩具或模擬上</text:p>
              </text:list-item>
            </text:list>
            <text:p text:style-name="P27">使用 <text:s/>Math.random()</text:p>
            <text:p text:style-name="P27">如果要取整數，可以用 </text:p>
            <text:p text:style-name="P27">Math.floor(Math.random()*6)+1</text:p>
            <text:list text:continue-numbering="true" text:style-name="L2">
              <text:list-item>
                <text:p text:style-name="P28">作業:圖形擲骰子比大小</text:p>
                <text:list>
                  <text:list-item>
                    <text:p>按個鈕，電腦擲一個骰子，你也擲一個，看看誰大誰小</text:p>
                  </text:list-item>
                </text:list>
              </text:list-item>
            </text:list>
            <text:p text:style-name="P27"/>
          </draw:text-box>
        </draw:frame>
        <presentation:notes draw:style-name="dp2">
          <draw:page-thumbnail draw:style-name="gr30" draw:layer="layout" svg:width="9.261cm" svg:height="6.945cm" svg:x="8.916cm" svg:y="1.389cm" draw:page-number="11" presentation:class="page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ＰＬ細上海宋" svg:font-family="文鼎ＰＬ細上海宋" style:font-family-generic="modern" style:font-pitch="fixed"/>
    <style:font-face style:name="文鼎ＰＬ細上海宋2" svg:font-family="文鼎ＰＬ細上海宋" style:font-adornments="Standard" style:font-family-generic="moder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3" svg:font-family="文鼎ＰＬ細上海宋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TC" svg:font-family="'Noto Sans CJK TC'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Standard_20_1" draw:display-name="Standard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zh" fo:country="TW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物體無填充也無線條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1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3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8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4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2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2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1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文鼎ＰＬ細上海宋1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文鼎ＰＬ細上海宋3" style:font-family-asian="文鼎ＰＬ細上海宋" style:font-pitch-asian="variable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 style:writing-mode="lr-tb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2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292cm" svg:height="1.514cm" svg:x="1.199cm" svg:y="17.06cm">
        <draw:text-box>
          <text:p/>
        </draw:text-box>
      </draw:frame>
      <draw:frame draw:style-name="Mgr2" draw:text-style-name="MP3" draw:layer="backgroundobjects" svg:width="8.044cm" svg:height="1.514cm" svg:x="8.678cm" svg:y="17.06cm">
        <draw:text-box>
          <text:p/>
        </draw:text-box>
      </draw:frame>
      <draw:frame draw:name="paint" draw:style-name="Mgr3" draw:text-style-name="MP4" draw:layer="backgroundobjects" svg:width="22.86cm" svg:height="1.067cm" svg:x="2.54cm" svg:y="3.651cm">
        <draw:image xlink:href="Pictures/1000020000000190000000304743C734B323234D.png" xlink:type="simple" xlink:show="embed" xlink:actuate="onLoad">
          <text:p/>
        </draw:image>
      </draw:frame>
      <draw:frame draw:name="paint" draw:style-name="Mgr3" draw:text-style-name="MP4" draw:layer="backgroundobjects" svg:width="22.86cm" svg:height="0.221cm" svg:x="1.27cm" svg:y="16.933cm">
        <draw:image xlink:href="Pictures/1000020000000190000000304743C734B323234D.png" xlink:type="simple" xlink:show="embed" xlink:actuate="onLoad">
          <text:p/>
        </draw:image>
      </draw:frame>
      <draw:frame presentation:style-name="Mpr2" draw:text-style-name="MP5" draw:layer="backgroundobjects" svg:width="21.59cm" svg:height="11.43cm" svg:x="1.905cm" svg:y="5.503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1$Linux_X86_64 LibreOffice_project/00$Build-1</meta:generator>
    <dc:title>選擇</dc:title>
    <meta:initial-creator>tjm</meta:initial-creator>
    <meta:creation-date>1998-09-08T14:53:16</meta:creation-date>
    <dc:date>2020-09-27T21:23:24.968816136</dc:date>
    <meta:print-date>2002-09-21T10:30:25</meta:print-date>
    <dc:language>zh-TW</dc:language>
    <meta:editing-cycles>132</meta:editing-cycles>
    <meta:editing-duration>PT7H40M28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