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030AFECC7A7F3225C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Mingti2L Big54" svg:font-family="'AR PL Mingti2L Big5'" style:font-pitch="fixed"/>
    <style:font-face style:name="AR PL Mingti2L Big52" svg:font-family="'AR PL Mingti2L Big5'" style:font-family-generic="modern" style:font-pitch="fixed"/>
    <style:font-face style:name="文鼎ＰＬ細上海宋1" svg:font-family="文鼎ＰＬ細上海宋" style:font-family-generic="modern" style:font-pitch="fixed"/>
    <style:font-face style:name="AR PL Mingti2L Big51" svg:font-family="'AR PL Mingti2L Big5'" style:font-family-generic="roman" style:font-pitch="fixed"/>
    <style:font-face style:name="AR PL Mingti2L Big53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新細明體" svg:font-family="新細明體" style:font-pitch="variable"/>
    <style:font-face style:name="AR PL Mingti2L Big5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3.18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3.2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4.697cm"/>
    </style:style>
    <style:style style:name="gr6" style:family="graphic" style:parent-style-name="standard">
      <style:graphic-properties draw:fill-color="#ff0000" draw:textarea-horizontal-align="justify" draw:textarea-vertical-align="middle" draw:auto-grow-height="false" fo:min-height="0.475cm" fo:min-width="0.899cm"/>
    </style:style>
    <style:style style:name="gr7" style:family="graphic" style:parent-style-name="standard">
      <style:graphic-properties draw:fill-color="#008000" draw:textarea-horizontal-align="justify" draw:textarea-vertical-align="middle" draw:auto-grow-height="false" fo:min-height="0.475cm" fo:min-width="0.899cm"/>
    </style:style>
    <style:style style:name="gr8" style:family="graphic" style:parent-style-name="standard">
      <style:graphic-properties draw:fill-color="#0000ff" draw:textarea-horizontal-align="justify" draw:textarea-vertical-align="middle" draw:auto-grow-height="false" fo:min-height="0.475cm" fo:min-width="0.899cm"/>
    </style:style>
    <style:style style:name="gr9" style:family="graphic" style:parent-style-name="standard" style:list-style-name="L2">
      <style:graphic-properties draw:stroke="none" draw:fill="none" fo:min-height="12.6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512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auto-grow-height="true" fo:min-height="3.5cm"/>
    </style:style>
    <style:style style:name="pr5" style:family="presentation" style:parent-style-name="標準-outline1">
      <style:graphic-properties fo:min-height="15.112cm"/>
    </style:style>
    <style:style style:name="pr6" style:family="presentation" style:parent-style-name="標準-notes">
      <style:graphic-properties draw:fill-color="#ffffff" fo:min-height="8.299cm"/>
    </style:style>
    <style:style style:name="pr7" style:family="presentation" style:parent-style-name="標準-outline1">
      <style:graphic-properties fo:min-height="12.812cm"/>
    </style:style>
    <style:style style:name="pr8" style:family="presentation" style:parent-style-name="標準-outline1">
      <style:graphic-properties draw:auto-grow-height="true" fo:min-height="12.6cm"/>
    </style:style>
    <style:style style:name="pr9" style:family="presentation" style:parent-style-name="標準-outline1">
      <style:graphic-properties fo:min-height="12.6cm"/>
    </style:style>
    <style:style style:name="pr10" style:family="presentation" style:parent-style-name="標準-outline1">
      <style:graphic-properties fo:min-height="13.31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style:font-name="文鼎ＰＬ細上海宋1" style:font-name-asian="文鼎ＰＬ細上海宋1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="none" draw:fill-color="#00cc99"/>
      <style:paragraph-properties fo:margin-left="0.952cm" fo:margin-right="0cm" fo:margin-top="0.246cm" fo:margin-bottom="0cm" fo:text-indent="-0.952cm"/>
      <style:text-properties style:font-name="文鼎ＰＬ細上海宋1" style:font-name-asian="文鼎ＰＬ細上海宋1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paragraph-properties fo:margin-left="1.245cm" fo:margin-right="0cm" fo:margin-top="0.246cm" fo:margin-bottom="0cm" fo:text-indent="0cm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text-properties fo:font-size="12pt"/>
    </style:style>
    <style:style style:name="P9" style:family="paragraph">
      <style:paragraph-properties fo:margin-left="1.245cm" fo:margin-right="0cm" fo:text-indent="0cm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0000"/>
      <style:paragraph-properties fo:text-align="center"/>
    </style:style>
    <style:style style:name="P13" style:family="paragraph">
      <loext:graphic-properties draw:fill-color="#008000"/>
      <style:paragraph-properties fo:text-align="center"/>
    </style:style>
    <style:style style:name="P14" style:family="paragraph">
      <loext:graphic-properties draw:fill-color="#0000ff"/>
      <style:paragraph-properties fo:text-align="center"/>
    </style:style>
    <style:style style:name="P15" style:family="paragraph"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loext:graphic-properties draw:fill="none"/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 PL Mingti2L Big51" fo:font-size="32pt" fo:language="zh" fo:country="TW" fo:font-style="normal" fo:text-shadow="none" style:text-underline-style="none" fo:font-weight="normal" style:font-name-asian="AR PL Mingti2L Big54" style:font-size-asian="32pt" style:language-asian="zh" style:country-asian="TW" style:font-style-asian="normal" style:font-weight-asian="normal" style:font-name-complex="新細明體1" style:font-size-complex="28pt" style:language-complex="zh" style:country-complex="TW" style:font-style-complex="normal" style:font-weight-complex="normal" style:font-relief="none"/>
    </style:style>
    <style:style style:name="T1" style:family="text">
      <style:text-properties style:font-name="文鼎ＰＬ細上海宋1" fo:language="zh" fo:country="TW" style:font-name-asian="文鼎ＰＬ細上海宋1" style:language-asian="zh" style:country-asian="TW" style:language-complex="zh" style:country-complex="TW"/>
    </style:style>
    <style:style style:name="T2" style:family="text">
      <style:text-properties style:text-outline="false" style:text-line-through-style="none" style:text-line-through-type="none" style:text-position="0% 100%" style:font-name="AR PL Mingti2L Big51" fo:font-size="32pt" fo:language="zh" fo:country="TW" fo:font-style="normal" fo:text-shadow="none" style:text-underline-style="none" fo:font-weight="normal" style:font-name-asian="AR PL Mingti2L Big54" style:font-size-asian="32pt" style:language-asian="zh" style:country-asian="TW" style:font-style-asian="normal" style:font-weight-asian="normal" style:font-name-complex="新細明體1" style:font-size-complex="28pt" style:language-complex="zh" style:country-complex="TW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line-through-type="none" style:text-position="0% 100%" style:font-name="AR PL Mingti2L Big51" fo:font-size="32pt" fo:language="zh" fo:country="TW" fo:font-style="normal" fo:text-shadow="none" style:text-underline-style="none" fo:font-weight="normal" style:font-name-asian="AR PL Mingti2L Big54" style:font-size-asian="32pt" style:language-asian="zh" style:country-asian="TW" style:font-style-asian="normal" style:font-weight-asian="normal" style:font-name-complex="新細明體1" style:font-size-complex="28pt" style:language-complex="zh" style:country-complex="TW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ocessing 影音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2.1cm" svg:y="0.933cm" presentation:class="title" presentation:user-transformed="true">
          <draw:text-box>
            <text:p text:style-name="P1"><text:span text:style-name="T1">Processing </text:span><text:span text:style-name="T1">影音</text:span></text:p>
          </draw:text-box>
        </draw:frame>
        <draw:frame presentation:style-name="pr2" draw:text-style-name="P4" draw:layer="layout" svg:width="24.474cm" svg:height="14.772cm" svg:x="2.552cm" svg:y="4.991cm" presentation:class="outline" presentation:user-transformed="true">
          <draw:text-box>
            <text:list text:style-name="L2">
              <text:list-item>
                <text:p text:style-name="P3"><text:span text:style-name="T1">Video Library</text:span></text:p>
              </text:list-item>
              <text:list-item>
                <text:p text:style-name="P3"><text:span text:style-name="T1">Movie</text:span><text:span text:style-name="T1">物件播放影音</text:span></text:p>
              </text:list-item>
              <text:list-item>
                <text:p text:style-name="P3"><text:span text:style-name="T1">Capture</text:span><text:span text:style-name="T1">物件擷取</text:span><text:span text:style-name="T1">webcam</text:span></text:p>
              </text:list-item>
              <text:list-item>
                <text:p text:style-name="P3"><text:span text:style-name="T1">取得</text:span><text:span text:style-name="T1">webcam</text:span><text:span text:style-name="T1">圖素進行處理</text:span></text:p>
              </text:list-item>
              <text:list-item>
                <text:p text:style-name="P3"><text:span text:style-name="T1">使用</text:span><text:span text:style-name="T1">Java</text:span><text:span text:style-name="T1">取得</text:span><text:span text:style-name="T1">webcam</text:span><text:span text:style-name="T1">圖素進行處理</text:span></text:p>
              </text:list-item>
              <text:list-item>
                <text:p text:style-name="P3"><text:span text:style-name="T1">作業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1"/>
          <draw:frame presentation:style-name="pr3" draw:text-style-name="P5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Processing Video library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Processing Video library</text:p>
          </draw:text-box>
        </draw:frame>
        <draw:frame presentation:style-name="pr5" draw:layer="layout" svg:width="23.8cm" svg:height="15.112cm" svg:x="1.863cm" svg:y="4.794cm" presentation:class="outline" presentation:user-transformed="true">
          <draw:text-box>
            <text:list text:style-name="L2">
              <text:list-item>
                <text:p text:style-name="P3"><text:span text:style-name="T1">為了處理複雜功能，</text:span><text:span text:style-name="T1">Processing</text:span><text:span text:style-name="T1">提供擴充函式庫</text:span></text:p>
              </text:list-item>
              <text:list-item>
                <text:p text:style-name="P6"><text:span text:style-name="T1">「工具」</text:span><text:span text:style-name="T1">-&gt;</text:span><text:span text:style-name="T1">「添加工具」</text:span><text:span text:style-name="T1">-&gt;</text:span><text:span text:style-name="T1"><text:line-break/></text:span><text:span text:style-name="T1">「</text:span><text:span text:style-name="T1">Libraries</text:span><text:span text:style-name="T1">」</text:span><text:span text:style-name="T1">-&gt;Video </text:span></text:p>
              </text:list-item>
              <text:list-item>
                <text:p text:style-name="P6"><text:span text:style-name="T1">當然還有許多工具可以由該處添加使用</text:span></text:p>
              </text:list-item>
            </text:list>
          </draw:text-box>
        </draw:frame>
        <draw:line draw:style-name="gr1" draw:text-style-name="P7" draw:layer="layout" svg:x1="2.867cm" svg:y1="8.489cm" svg:x2="2.94cm" svg:y2="8.415cm">
          <text:p/>
        </draw:line>
        <presentation:notes draw:style-name="dp2">
          <draw:page-thumbnail draw:style-name="gr2" draw:layer="layout" svg:width="9.22cm" svg:height="6.914cm" svg:x="9.146cm" svg:y="1.385cm" draw:page-number="2" presentation:class="page"/>
          <draw:frame presentation:style-name="pr6" draw:text-style-name="P8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Movie物件用以播放影音（一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Movie物件用以播放影音（一）</text:p>
          </draw:text-box>
        </draw:frame>
        <draw:frame presentation:style-name="pr7" draw:layer="layout" svg:width="23.8cm" svg:height="12.812cm" svg:x="2.1cm" svg:y="6.066cm" presentation:class="outline" presentation:user-transformed="true">
          <draw:text-box>
            <text:list text:style-name="L2">
              <text:list-item>
                <text:p>使用時必須將影片檔放入 data 目錄下</text:p>
              </text:list-item>
              <text:list-item>
                <text:p>用 new Movie(this,檔名); 取得檔案</text:p>
              </text:list-item>
              <text:list-item>
                <text:p text:style-name="P9">.play();//play 一次 </text:p>
              </text:list-item>
              <text:list-item>
                <text:p text:style-name="P9">.loop();//play 不停</text:p>
              </text:list-item>
              <text:list-item>
                <text:p text:style-name="P9">.duration; //回報總長度（秒為單位)</text:p>
              </text:list-item>
              <text:list-item>
                <text:p text:style-name="P9">.time();//回報播放位置</text:p>
              </text:list-item>
              <text:list-item>
                <text:p text:style-name="P9">.pause();//暫停</text:p>
              </text:list-item>
              <text:list-item>
                <text:p text:style-name="P9">.stop();//停止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3" presentation:class="page"/>
          <draw:frame presentation:style-name="pr6" draw:text-style-name="P10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Movie物件用以播放影音（二）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Movie物件用以播放影音（二）</text:p>
          </draw:text-box>
        </draw:frame>
        <draw:frame presentation:style-name="pr8" draw:layer="layout" svg:width="23.8cm" svg:height="12.6cm" svg:x="2.1cm" svg:y="6.066cm" presentation:class="outline">
          <draw:text-box>
            <text:list text:style-name="L2">
              <text:list-item>
                <text:p>.speed(x);//播放速度控制 內定x=1</text:p>
              </text:list-item>
              <text:list-item>
                <text:p>.jump(x);//跳到第x秒</text:p>
              </text:list-item>
              <text:list-item>
                <text:p>讀取用method</text:p>
                <text:list>
                  <text:list-item>
                    <text:p>.available();//已經可以讀了</text:p>
                  </text:list-item>
                  <text:list-item>
                    <text:p>.read();//讀取一個畫面</text:p>
                  </text:list-item>
                  <text:list-item>
                    <text:p>void movieEvent(Movie m) ;//有畫面時自動呼叫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3.181cm" svg:height="1.254cm" svg:x="7.361cm" svg:y="19.522cm">
          <draw:text-box>
            <text:p>參考p11</text:p>
          </draw:text-box>
        </draw:frame>
        <presentation:notes draw:style-name="dp2">
          <draw:page-thumbnail draw:style-name="gr2" draw:layer="layout" svg:width="9.22cm" svg:height="6.914cm" svg:x="9.146cm" svg:y="1.385cm" draw:page-number="4" presentation:class="page"/>
          <draw:frame presentation:style-name="pr6" draw:text-style-name="P8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Capture物件擷取WebCam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<text:span text:style-name="T1">Capture</text:span><text:span text:style-name="T1">物件擷取</text:span><text:span text:style-name="T1">WebCam</text:span></text:p>
          </draw:text-box>
        </draw:frame>
        <draw:frame presentation:style-name="pr8" draw:layer="layout" svg:width="23.8cm" svg:height="12.6cm" svg:x="2.066cm" svg:y="6.066cm" presentation:class="outline" presentation:user-transformed="true">
          <draw:text-box>
            <text:list text:style-name="L2">
              <text:list-item>
                <text:p text:style-name="P3"><text:span text:style-name="T1">要</text:span><text:span text:style-name="T1">import processing.video.*;</text:span></text:p>
                <text:list>
                  <text:list-item>
                    <text:p><text:span text:style-name="T1">new Capture(this,W, H, FrameRate)</text:span></text:p>
                  </text:list-item>
                  <text:list-item>
                    <text:p><text:span text:style-name="T1">new Capture(this,</text:span><text:span text:style-name="T1">名稱</text:span><text:span text:style-name="T1">)</text:span></text:p>
                  </text:list-item>
                </text:list>
              </text:list-item>
              <text:list-item>
                <text:p text:style-name="P3"><text:span text:style-name="T1">list() //</text:span><text:span text:style-name="T1">看看有那些模式</text:span></text:p>
              </text:list-item>
              <text:list-item>
                <text:p text:style-name="P3"><text:span text:style-name="T1">available() //</text:span><text:span text:style-name="T1">有東西讀就回傳</text:span><text:span text:style-name="T1">true</text:span></text:p>
              </text:list-item>
              <text:list-item>
                <text:p text:style-name="P3"><text:span text:style-name="T1">start() <text:s/>stop() //</text:span><text:span text:style-name="T1">開始與結束擷取</text:span></text:p>
              </text:list-item>
              <text:list-item>
                <text:p text:style-name="P3"><text:span text:style-name="T1">read() <text:s/>//</text:span><text:span text:style-name="T1">讀資料回來</text:span></text:p>
              </text:list-item>
            </text:list>
          </draw:text-box>
        </draw:frame>
        <draw:frame draw:style-name="gr4" draw:text-style-name="P11" draw:layer="layout" svg:width="3.215cm" svg:height="1.254cm" svg:x="7.362cm" svg:y="19.522cm">
          <draw:text-box>
            <text:p>參考p12</text:p>
          </draw:text-box>
        </draw:frame>
        <presentation:notes draw:style-name="dp2">
          <draw:page-thumbnail draw:style-name="gr2" draw:layer="layout" svg:width="9.22cm" svg:height="6.914cm" svg:x="9.146cm" svg:y="1.385cm" draw:page-number="5" presentation:class="page"/>
          <draw:frame presentation:style-name="pr6" draw:text-style-name="P10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取得webcam圖素進行處理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list text:style-name="L1">
              <text:list-header>
                <text:p><text:span text:style-name="T1">取得</text:span><text:span text:style-name="T1">webcam</text:span><text:span text:style-name="T1">圖素進行處理</text:span></text:p>
              </text:list-header>
            </text:list>
          </draw:text-box>
        </draw:frame>
        <draw:frame presentation:style-name="pr9" draw:layer="layout" svg:width="24.833cm" svg:height="12.6cm" svg:x="2.1cm" svg:y="6.066cm" presentation:class="outline" presentation:user-transformed="true">
          <draw:text-box>
            <text:list text:style-name="L2">
              <text:list-item>
                <text:p>Capture.loadPixels(); //載入圖素</text:p>
              </text:list-item>
              <text:list-item>
                <text:p>Capture.updatePixels();//寫回圖素</text:p>
              </text:list-item>
              <text:list-item>
                <text:p>Capture.pixels[] 陣列包含webcam影像</text:p>
              </text:list-item>
              <text:list-item>
                <text:p>pixels[] 結構也是</text:p>
                <text:list>
                  <text:list-item>
                    <text:p>取得R,G,B 三原色的方法是</text:p>
                  </text:list-item>
                  <text:list-item>
                    <text:p>R=(pixels[]&gt;&gt;16)&amp;0xff;</text:p>
                  </text:list-item>
                  <text:list-item>
                    <text:p>G=(pixels[]&gt;&gt;8)&amp;0xff;</text:p>
                  </text:list-item>
                  <text:list-item>
                    <text:p>B=(pixels[])&amp;0xff;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4.697cm" svg:height="1.254cm" svg:x="7.363cm" svg:y="19.522cm">
          <draw:text-box>
            <text:p>參考p13,p14</text:p>
          </draw:text-box>
        </draw:frame>
        <draw:custom-shape draw:style-name="gr6" draw:text-style-name="P12" draw:layer="layout" svg:width="0.899cm" svg:height="0.475cm" svg:x="14.416cm" svg:y="11.3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0.899cm" svg:height="0.475cm" svg:x="15.314cm" svg:y="11.36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0.899cm" svg:height="0.475cm" svg:x="16.214cm" svg:y="11.3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9.22cm" svg:height="6.914cm" svg:x="9.146cm" svg:y="1.385cm" draw:page-number="6" presentation:class="page"/>
          <draw:frame presentation:style-name="pr6" draw:text-style-name="P8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Java擷取WebCAM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Java擷取WebCAM</text:p>
          </draw:text-box>
        </draw:frame>
        <draw:frame presentation:style-name="pr10" draw:layer="layout" svg:width="23.8cm" svg:height="13.314cm" svg:x="2.1cm" svg:y="6.066cm" presentation:class="outline" presentation:user-transformed="true">
          <draw:text-box>
            <text:list text:style-name="L2">
              <text:list-item>
                <text:p><text:a xlink:href="http://webcam-capture.sarxos.pl/" xlink:type="simple">http://webcam-capture.sarxos.pl/</text:a></text:p>
              </text:list-item>
              <text:list-item>
                <text:p>import com.github.sarxos.webcam.*;</text:p>
              </text:list-item>
              <text:list-item>
                <text:p>Webcam 物件處理Webcam</text:p>
                <text:list>
                  <text:list-item>
                    <text:p>getDefault() 取得系統webcam </text:p>
                  </text:list-item>
                  <text:list-item>
                    <text:p>open() 打開</text:p>
                  </text:list-item>
                  <text:list-item>
                    <text:p>getImage() 取得影像 </text:p>
                  </text:list-item>
                </text:list>
              </text:list-item>
              <text:list-item>
                <text:p>WebcamPanel 物件可以協助展示Webcam影像 <text:s/></text:p>
              </text:list-item>
            </text:list>
          </draw:text-box>
        </draw:frame>
        <draw:frame draw:style-name="gr9" draw:text-style-name="P16" draw:layer="layout" svg:width="23.8cm" svg:height="12.6cm" svg:x="2.1cm" svg:y="6.066cm">
          <draw:text-box>
            <text:list text:style-name="L2">
              <text:list-item>
                <text:p text:style-name="P15"><text:span text:style-name="T2"><text:a xlink:href="http://webcam-capture.sarxos.pl/" xlink:type="simple">http://webcam-capture.sarxos.pl/</text:a></text:span></text:p>
              </text:list-item>
              <text:list-item>
                <text:p text:style-name="P15"><text:span text:style-name="T3">import com.github.sarxos.webcam.*;</text:span></text:p>
              </text:list-item>
              <text:list-item>
                <text:p text:style-name="P15"><text:span text:style-name="T3"/></text:p>
              </text:list-item>
            </text:list>
          </draw:text-box>
        </draw:frame>
        <draw:frame draw:style-name="gr5" draw:text-style-name="P11" draw:layer="layout" svg:width="4.697cm" svg:height="1.254cm" svg:x="7.364cm" svg:y="19.522cm">
          <draw:text-box>
            <text:p>參考p15,p16</text:p>
          </draw:text-box>
        </draw:frame>
        <presentation:notes draw:style-name="dp2">
          <draw:page-thumbnail draw:style-name="gr2" draw:layer="layout" svg:width="9.22cm" svg:height="6.914cm" svg:x="9.146cm" svg:y="1.385cm" draw:page-number="7" presentation:class="page"/>
          <draw:frame presentation:style-name="pr6" draw:text-style-name="P10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draw:frame presentation:style-name="pr4" draw:layer="layout" svg:width="23.8cm" svg:height="3.5cm" svg:x="1.288cm" svg:y="0.479cm" presentation:class="title">
          <draw:text-box>
            <text:p>作業</text:p>
          </draw:text-box>
        </draw:frame>
        <draw:frame presentation:style-name="pr8" draw:layer="layout" svg:width="23.8cm" svg:height="12.6cm" svg:x="2.1cm" svg:y="6.066cm" presentation:class="outline">
          <draw:text-box>
            <text:list text:style-name="L2">
              <text:list-item>
                <text:p>寫一個電影播放界面，可以控制play、暫停、快轉等等</text:p>
              </text:list-item>
              <text:list-item>
                <text:p>WebCam輸入顏色A播放電影，輸入顏色B暫停播放（例如：紅色播放、藍色暫停）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8" presentation:class="page"/>
          <draw:frame presentation:style-name="pr6" draw:text-style-name="P10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Mingti2L Big54" svg:font-family="'AR PL Mingti2L Big5'" style:font-pitch="fixed"/>
    <style:font-face style:name="AR PL Mingti2L Big52" svg:font-family="'AR PL Mingti2L Big5'" style:font-family-generic="modern" style:font-pitch="fixed"/>
    <style:font-face style:name="文鼎ＰＬ細上海宋1" svg:font-family="文鼎ＰＬ細上海宋" style:font-family-generic="modern" style:font-pitch="fixed"/>
    <style:font-face style:name="AR PL Mingti2L Big51" svg:font-family="'AR PL Mingti2L Big5'" style:font-family-generic="roman" style:font-pitch="fixed"/>
    <style:font-face style:name="AR PL Mingti2L Big53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新細明體" svg:font-family="新細明體" style:font-pitch="variable"/>
    <style:font-face style:name="AR PL Mingti2L Big5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 PL Mingti2L Big51" fo:font-family="'AR PL Mingti2L Big5'" style:font-family-generic="roman" style:font-pitch="fixed" fo:font-size="32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8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8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4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4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2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2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 PL Mingti2L Big51" fo:font-family="'AR PL Mingti2L Big5'" style:font-family-generic="roman" style:font-pitch="fixed" fo:font-size="40pt" fo:language="zh" fo:country="TW" fo:font-style="normal" fo:text-shadow="none" style:text-underline-style="none" fo:font-weight="normal" style:font-name-asian="AR PL Mingti2L Big54" style:font-family-asian="'AR PL Mingti2L Big5'" style:font-pitch-asian="fixed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-0.952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514cm" svg:x="1.321cm" svg:y="18.96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2000000019000000030AFECC7A7F3225CA9.png" xlink:type="simple" xlink:show="embed" xlink:actuate="onLoad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2000000019000000030AFECC7A7F3225CA9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10$Build-2</meta:generator>
    <dc:title>程式設計</dc:title>
    <meta:initial-creator>tjm</meta:initial-creator>
    <meta:creation-date>1998-09-08T14:53:16</meta:creation-date>
    <dc:date>2016-09-24T10:40:28.260598890</dc:date>
    <meta:print-date>2003-02-17T14:59:22</meta:print-date>
    <dc:language>en-AU</dc:language>
    <meta:editing-cycles>185</meta:editing-cycles>
    <meta:editing-duration>PT22H55M5S</meta:editing-duration>
    <dc:creator>tjm </dc:cre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