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19000000030AFECC7A7F3225C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Mingti2L Big54" svg:font-family="'AR PL Mingti2L Big5'" style:font-pitch="fixed"/>
    <style:font-face style:name="AR PL Mingti2L Big52" svg:font-family="'AR PL Mingti2L Big5'" style:font-family-generic="modern" style:font-pitch="fixed"/>
    <style:font-face style:name="文鼎ＰＬ細上海宋1" svg:font-family="文鼎ＰＬ細上海宋" style:font-family-generic="modern" style:font-pitch="fixed"/>
    <style:font-face style:name="AR PL Mingti2L Big51" svg:font-family="'AR PL Mingti2L Big5'" style:font-family-generic="roman" style:font-pitch="fixed"/>
    <style:font-face style:name="AR PL Mingti2L Big53" svg:font-family="'AR PL Mingti2L Big5'" style:font-pitch="variable"/>
    <style:font-face style:name="Arial Unicode MS" svg:font-family="'Arial Unicode MS'" style:font-pitch="variable"/>
    <style:font-face style:name="MSung Light TC" svg:font-family="'MSung Light TC'" style:font-pitch="variable"/>
    <style:font-face style:name="新細明體" svg:font-family="新細明體" style:font-pitch="variable"/>
    <style:font-face style:name="AR PL Mingti2L Big5" svg:font-family="'AR PL Mingti2L Big5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512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title">
      <style:graphic-properties draw:auto-grow-height="true" fo:min-height="3.5cm"/>
    </style:style>
    <style:style style:name="pr5" style:family="presentation" style:parent-style-name="標準-outline1">
      <style:graphic-properties draw:auto-grow-height="true" fo:min-height="12.6cm"/>
    </style:style>
    <style:style style:name="pr6" style:family="presentation" style:parent-style-name="標準-notes">
      <style:graphic-properties draw:fill-color="#ffffff" fo:min-height="8.299cm"/>
    </style:style>
    <style:style style:name="pr7" style:family="presentation" style:parent-style-name="標準-outline1">
      <style:graphic-properties fo:min-height="15.112cm"/>
    </style:style>
    <style:style style:name="pr8" style:family="presentation" style:parent-style-name="標準-outline1">
      <style:graphic-properties fo:min-height="12.6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cc99"/>
      <style:paragraph-properties fo:margin-left="0cm" fo:margin-right="0cm" fo:text-indent="0cm"/>
      <style:text-properties style:font-name="文鼎ＰＬ細上海宋1" style:font-name-asian="文鼎ＰＬ細上海宋1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loext:graphic-properties draw:fill="none" draw:fill-color="#00cc99"/>
      <style:paragraph-properties fo:margin-left="0.952cm" fo:margin-right="0cm" fo:margin-top="0.246cm" fo:margin-bottom="0cm" fo:text-indent="-0.952cm"/>
      <style:text-properties style:font-name="文鼎ＰＬ細上海宋1" style:font-name-asian="文鼎ＰＬ細上海宋1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loext:graphic-properties draw:fill-color="#ffffff"/>
    </style:style>
    <style:style style:name="T1" style:family="text">
      <style:text-properties style:font-name="文鼎ＰＬ細上海宋1" fo:language="zh" fo:country="TW" style:font-name-asian="文鼎ＰＬ細上海宋1" style:language-asian="zh" style:country-asian="TW" style:language-complex="zh" style:country-complex="TW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ocessing輸入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2.1cm" svg:y="0.933cm" presentation:class="title" presentation:user-transformed="true">
          <draw:text-box>
            <text:p text:style-name="P1"><text:span text:style-name="T1">Processing</text:span><text:span text:style-name="T1">輸入</text:span></text:p>
          </draw:text-box>
        </draw:frame>
        <draw:frame presentation:style-name="pr2" draw:text-style-name="P4" draw:layer="layout" svg:width="24.474cm" svg:height="14.772cm" svg:x="2.552cm" svg:y="4.991cm" presentation:class="outline" presentation:user-transformed="true">
          <draw:text-box>
            <text:list text:style-name="L2">
              <text:list-item>
                <text:p text:style-name="P3"><text:span text:style-name="T1">Processing</text:span><text:span text:style-name="T1">鍵盤控制</text:span></text:p>
              </text:list-item>
              <text:list-item>
                <text:p text:style-name="P3"><text:span text:style-name="T1">Processing</text:span><text:span text:style-name="T1">滑鼠控制</text:span></text:p>
              </text:list-item>
              <text:list-item>
                <text:p text:style-name="P3"><text:span text:style-name="T1">圖形與進階繪圖處理</text:span></text:p>
              </text:list-item>
              <text:list-item>
                <text:p text:style-name="P3"><text:span text:style-name="T1">座標轉換</text:span></text:p>
              </text:list-item>
              <text:list-item>
                <text:p text:style-name="P3"><text:span text:style-name="T1">作業</text:span></text:p>
              </text:list-item>
            </text:list>
          </draw:text-box>
        </draw:frame>
        <presentation:notes draw:style-name="dp2">
          <draw:page-thumbnail draw:layer="layout" svg:width="9.22cm" svg:height="6.914cm" svg:x="9.146cm" svg:y="1.385cm" draw:page-number="1"/>
          <draw:frame presentation:style-name="pr3" draw:text-style-name="P5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Processing鍵盤控制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<text:span text:style-name="T1">Processing</text:span><text:span text:style-name="T1">鍵盤控制</text:span></text:p>
          </draw:text-box>
        </draw:frame>
        <draw:frame presentation:style-name="pr5" draw:layer="layout" svg:width="23.8cm" svg:height="12.6cm" svg:x="2.066cm" svg:y="6.066cm" presentation:class="outline" presentation:user-transformed="true">
          <draw:text-box>
            <text:list text:style-name="L2">
              <text:list-item>
                <text:p text:style-name="P3"><text:span text:style-name="T1">與</text:span><text:span text:style-name="T1">Java</text:span><text:span text:style-name="T1">相似</text:span></text:p>
                <text:list>
                  <text:list-item>
                    <text:p><text:span text:style-name="T1">用</text:span><text:span text:style-name="T1">keyPressed()</text:span><text:span text:style-name="T1">、</text:span><text:span text:style-name="T1">keyReleased()</text:span><text:span text:style-name="T1">、</text:span><text:span text:style-name="T1"><text:line-break/></text:span><text:span text:style-name="T1">keyTyped()</text:span><text:span text:style-name="T1">三個</text:span><text:span text:style-name="T1">method</text:span><text:span text:style-name="T1">來處理鍵盤事件</text:span></text:p>
                  </text:list-item>
                </text:list>
              </text:list-item>
              <text:list-item>
                <text:p>用key,keyCode 來取得按鍵</text:p>
              </text:list-item>
              <text:list-item>
                <text:p>keyPressed 用以判定是否按下鍵盤</text:p>
              </text:list-item>
              <text:list-item>
                <text:p>delay(t);//設定系統延遲，單位是ms</text:p>
              </text:list-item>
              <text:list-item>
                <text:p>print()、println()可以印出資料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2" presentation:class="page"/>
          <draw:frame presentation:style-name="pr6" draw:text-style-name="P6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rocessing滑鼠控制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Processing滑鼠控制</text:p>
          </draw:text-box>
        </draw:frame>
        <draw:frame presentation:style-name="pr7" draw:layer="layout" svg:width="23.8cm" svg:height="15.112cm" svg:x="1.863cm" svg:y="4.794cm" presentation:class="outline" presentation:user-transformed="true">
          <draw:text-box>
            <text:list text:style-name="L2">
              <text:list-item>
                <text:p text:style-name="P3"><text:span text:style-name="T1">用</text:span><text:span text:style-name="T1">mousePressed()</text:span><text:span text:style-name="T1">、</text:span><text:span text:style-name="T1">mouseReleased()</text:span><text:span text:style-name="T1">、</text:span><text:span text:style-name="T1">mouseClicked()</text:span><text:span text:style-name="T1">、</text:span><text:span text:style-name="T1">mouseMoved()</text:span><text:span text:style-name="T1">、</text:span><text:span text:style-name="T1"><text:line-break/></text:span><text:span text:style-name="T1">mouseDragged()</text:span><text:span text:style-name="T1">、</text:span><text:span text:style-name="T1">mouseWheel()</text:span><text:span text:style-name="T1">六個方法來處理滑鼠事件</text:span></text:p>
              </text:list-item>
              <text:list-item>
                <text:p>用mouseButton來取得滑鼠按鍵</text:p>
              </text:list-item>
              <text:list-item>
                <text:p>用mouseX,mouseY取得目前滑鼠位置</text:p>
              </text:list-item>
              <text:list-item>
                <text:p>用pmouseX,pmouseY取得上次滑鼠位置</text:p>
              </text:list-item>
              <text:list-item>
                <text:p>mousePressed 用以判定是否按下滑鼠</text:p>
              </text:list-item>
              <text:list-item>
                <text:p>mouseWheel(e), e.getCount()數值判定上下轉動量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3" presentation:class="page"/>
          <draw:frame presentation:style-name="pr6" draw:text-style-name="P6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圖形與進階繪圖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圖形與進階繪圖</text:p>
          </draw:text-box>
        </draw:frame>
        <draw:frame presentation:style-name="pr8" draw:layer="layout" svg:width="23.8cm" svg:height="12.6cm" svg:x="2.247cm" svg:y="6.029cm" presentation:class="outline" presentation:user-transformed="true">
          <draw:text-box>
            <text:list text:style-name="L2">
              <text:list-item>
                <text:p>PImage 物件用來處理圖形</text:p>
                <text:list>
                  <text:list-item>
                    <text:p>loadImage()載入圖形</text:p>
                  </text:list-item>
                  <text:list-item>
                    <text:p>image(m,x,y),image(m,x,y,w,h)畫出圖形</text:p>
                  </text:list-item>
                </text:list>
              </text:list-item>
              <text:list-item>
                <text:p>用shape來繪向量圖</text:p>
                <text:list>
                  <text:list-item>
                    <text:p>loadShape()載入圖形</text:p>
                  </text:list-item>
                  <text:list-item>
                    <text:p>shape(s,x,y),image(s,x,y,w,h)畫出圖形</text:p>
                  </text:list-item>
                  <text:list-item>
                    <text:p>createShape()來自己繪製向量圖形</text:p>
                    <text:list>
                      <text:list-item>
                        <text:p>Shape模式：ELLIPSE, RECT, ARC, TRIANGLE, SPHERE, BOX, QUAD, LI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4" presentation:class="page"/>
          <draw:frame presentation:style-name="pr6" draw:text-style-name="P6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座標轉換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座標轉換</text:p>
          </draw:text-box>
        </draw:frame>
        <draw:frame presentation:style-name="pr5" draw:layer="layout" svg:width="23.8cm" svg:height="12.6cm" svg:x="2.1cm" svg:y="6.066cm" presentation:class="outline">
          <draw:text-box>
            <text:list text:style-name="L2">
              <text:list-item>
                <text:p>translate(x,y) //移動原點</text:p>
              </text:list-item>
              <text:list-item>
                <text:p>rotate(th) <text:s/>//旋轉畫布</text:p>
              </text:list-item>
              <text:list-item>
                <text:p>scale(x) //縮放</text:p>
              </text:list-item>
              <text:list-item>
                <text:p>shearX(th) shearY(th)//切變形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5" presentation:class="page"/>
          <draw:frame presentation:style-name="pr6" draw:text-style-name="P6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作業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作業</text:p>
          </draw:text-box>
        </draw:frame>
        <draw:frame presentation:style-name="pr5" draw:layer="layout" svg:width="23.8cm" svg:height="12.6cm" svg:x="2.1cm" svg:y="6.066cm" presentation:class="outline">
          <draw:text-box>
            <text:list text:style-name="L2">
              <text:list-item>
                <text:p>用鍵盤控制自畫像之移動方向</text:p>
              </text:list-item>
              <text:list-item>
                <text:p>兩台車互相移動，鍵盤上下鍵控制一台，滑鼠左右鍵控制另外一台</text:p>
              </text:list-item>
              <text:list-item>
                <text:p>寫個打飛碟遊戲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6" presentation:class="page"/>
          <draw:frame presentation:style-name="pr6" draw:text-style-name="P6" draw:layer="layout" svg:width="20.174cm" svg:height="8.299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PL Mingti2L Big54" svg:font-family="'AR PL Mingti2L Big5'" style:font-pitch="fixed"/>
    <style:font-face style:name="AR PL Mingti2L Big52" svg:font-family="'AR PL Mingti2L Big5'" style:font-family-generic="modern" style:font-pitch="fixed"/>
    <style:font-face style:name="文鼎ＰＬ細上海宋1" svg:font-family="文鼎ＰＬ細上海宋" style:font-family-generic="modern" style:font-pitch="fixed"/>
    <style:font-face style:name="AR PL Mingti2L Big51" svg:font-family="'AR PL Mingti2L Big5'" style:font-family-generic="roman" style:font-pitch="fixed"/>
    <style:font-face style:name="AR PL Mingti2L Big53" svg:font-family="'AR PL Mingti2L Big5'" style:font-pitch="variable"/>
    <style:font-face style:name="Arial Unicode MS" svg:font-family="'Arial Unicode MS'" style:font-pitch="variable"/>
    <style:font-face style:name="MSung Light TC" svg:font-family="'MSung Light TC'" style:font-pitch="variable"/>
    <style:font-face style:name="新細明體" svg:font-family="新細明體" style:font-pitch="variable"/>
    <style:font-face style:name="AR PL Mingti2L Big5" svg:font-family="'AR PL Mingti2L Big5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en" fo:country="AU" style:font-name-asian="MSung Light TC" style:font-size-asian="24pt" style:language-asian="zh" style:country-asian="TW" style:font-name-complex="Arial Unicode MS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 PL Mingti2L Big51" fo:font-family="'AR PL Mingti2L Big5'" style:font-family-generic="roman" style:font-pitch="fixed" fo:font-size="32pt" fo:language="zh" fo:country="TW" fo:font-style="normal" fo:text-shadow="none" style:text-underline-style="none" fo:font-weight="normal" style:font-name-asian="AR PL Mingti2L Big54" style:font-family-asian="'AR PL Mingti2L Big5'" style:font-pitch-asian="fixed" style:font-size-asian="32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8pt" fo:language="zh" fo:country="TW" fo:font-style="normal" fo:text-shadow="none" style:text-underline-style="none" fo:font-weight="normal" style:font-name-asian="AR PL Mingti2L Big54" style:font-family-asian="'AR PL Mingti2L Big5'" style:font-pitch-asian="fixed" style:font-size-asian="28pt" style:language-asian="zh" style:country-asian="TW" style:font-name-complex="新細明體1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4pt" fo:language="zh" fo:country="TW" fo:font-style="normal" fo:text-shadow="none" style:text-underline-style="none" fo:font-weight="normal" style:font-name-asian="AR PL Mingti2L Big54" style:font-family-asian="'AR PL Mingti2L Big5'" style:font-pitch-asian="fixed" style:font-size-asian="24pt" style:language-asian="zh" style:country-asian="TW" style:font-name-complex="新細明體1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2pt" fo:language="zh" fo:country="TW" fo:font-style="normal" fo:text-shadow="none" style:text-underline-style="none" fo:font-weight="normal" style:font-name-asian="AR PL Mingti2L Big54" style:font-family-asian="'AR PL Mingti2L Big5'" style:font-pitch-asian="fixed" style:font-size-asian="22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4" style:font-family-asian="'AR PL Mingti2L Big5'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4" style:font-family-asian="'AR PL Mingti2L Big5'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4" style:font-family-asian="'AR PL Mingti2L Big5'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4" style:font-family-asian="'AR PL Mingti2L Big5'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 PL Mingti2L Big51" fo:font-family="'AR PL Mingti2L Big5'" style:font-family-generic="roman" style:font-pitch="fixed" fo:font-size="40pt" fo:language="zh" fo:country="TW" fo:font-style="normal" fo:text-shadow="none" style:text-underline-style="none" fo:font-weight="normal" style:font-name-asian="AR PL Mingti2L Big54" style:font-family-asian="'AR PL Mingti2L Big5'" style:font-pitch-asian="fixed" style:font-size-asian="40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254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/>
    </style:style>
    <style:style style:name="MP3" style:family="paragraph">
      <loext:graphic-properties draw:fill="none" draw:fill-color="#00cc99"/>
    </style:style>
    <style:style style:name="MP4" style:family="paragraph">
      <loext:graphic-properties draw:fill="none" draw:opacity="100%"/>
      <style:paragraph-properties fo:text-align="center"/>
      <style:text-properties fo:font-size="24pt"/>
    </style:style>
    <style:style style:name="MP5" style:family="paragraph">
      <loext:graphic-properties draw:fill="none" draw:fill-color="#00cc99"/>
      <style:paragraph-properties fo:margin-left="0.952cm" fo:margin-right="0cm" fo:text-indent="-0.952cm"/>
    </style:style>
    <style:style style:name="MP6" style:family="paragraph">
      <loext:graphic-properties draw:fill="solid" draw:fill-color="#ffffff"/>
      <style:paragraph-properties fo:text-align="cente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2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text-style-name="MP3" draw:layer="backgroundobjects" svg:width="5.834cm" svg:height="1.514cm" svg:x="1.321cm" svg:y="18.96cm">
        <draw:text-box>
          <text:p/>
        </draw:text-box>
      </draw:frame>
      <draw:frame draw:name="paint" draw:style-name="Mgr2" draw:text-style-name="MP4" draw:layer="backgroundobjects" svg:width="25.2cm" svg:height="1.176cm" svg:x="2.799cm" svg:y="4.024cm">
        <draw:image xlink:href="Pictures/100002000000019000000030AFECC7A7F3225CA9.png" xlink:type="simple" xlink:show="embed" xlink:actuate="onLoad">
          <text:p/>
        </draw:image>
      </draw:frame>
      <draw:frame draw:name="paint" draw:style-name="Mgr2" draw:text-style-name="MP4" draw:layer="backgroundobjects" svg:width="25.2cm" svg:height="0.244cm" svg:x="1.4cm" svg:y="18.666cm">
        <draw:image xlink:href="Pictures/100002000000019000000030AFECC7A7F3225CA9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3" draw:text-style-name="MP6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5.2$Linux_X86_64 LibreOffice_project/10$Build-2</meta:generator>
    <dc:title>程式設計</dc:title>
    <meta:initial-creator>tjm</meta:initial-creator>
    <meta:creation-date>1998-09-08T14:53:16</meta:creation-date>
    <dc:date>2016-09-15T20:23:59.412969541</dc:date>
    <meta:print-date>2003-02-17T14:59:22</meta:print-date>
    <dc:language>en-AU</dc:language>
    <meta:editing-cycles>165</meta:editing-cycles>
    <meta:editing-duration>PT20H43M46S</meta:editing-duration>
    <dc:creator>tjm </dc:creator>
    <meta:document-statistic meta:object-count="36"/>
    <meta:user-defined meta:name="Info 1"/>
    <meta:user-defined meta:name="Info 2"/>
    <meta:user-defined meta:name="Info 3"/>
    <meta:user-defined meta:name="Info 4"/>
  </office:meta>
</office:document-meta>
</file>