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90000000302C10CA39134B987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Mingti2L Big54" svg:font-family="'AR PL Mingti2L Big5'" style:font-pitch="fixed"/>
    <style:font-face style:name="AR PL Mingti2L Big5" svg:font-family="'AR PL Mingti2L Big5'" style:font-family-generic="modern" style:font-pitch="fixed"/>
    <style:font-face style:name="文鼎ＰＬ細上海宋" svg:font-family="文鼎ＰＬ細上海宋" style:font-family-generic="modern" style:font-pitch="fixed"/>
    <style:font-face style:name="AR PL Mingti2L Big51" svg:font-family="'AR PL Mingti2L Big5'" style:font-family-generic="roman" style:font-pitch="fixed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2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  <style:paragraph-properties style:writing-mode="lr-tb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  <style:paragraph-properties style:writing-mode="lr-tb"/>
    </style:style>
    <style:style style:name="pr3" style:family="presentation" style:parent-style-name="標準-notes">
      <style:graphic-properties draw:fill-color="#ffffff" draw:auto-grow-height="true" fo:min-height="8.299cm"/>
      <style:paragraph-properties style:writing-mode="lr-tb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  <style:paragraph-properties style:writing-mode="lr-tb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512cm" fo:min-width="0cm" fo:padding-top="0.13cm" fo:padding-bottom="0.13cm" fo:padding-left="0.25cm" fo:padding-right="0.25cm" draw:shadow-color="#808080"/>
      <style:paragraph-properties style:writing-mode="lr-tb"/>
    </style:style>
    <style:style style:name="pr6" style:family="presentation" style:parent-style-name="標準-notes">
      <style:graphic-properties draw:fill-color="#ffffff" draw:auto-grow-height="true" fo:min-height="8.3cm"/>
      <style:paragraph-properties style:writing-mode="lr-tb"/>
    </style:style>
    <style:style style:name="pr7" style:family="presentation" style:parent-style-name="標準-title">
      <style:graphic-properties draw:auto-grow-height="true" fo:min-height="3.5cm"/>
      <style:paragraph-properties style:writing-mode="lr-tb"/>
    </style:style>
    <style:style style:name="pr8" style:family="presentation" style:parent-style-name="標準-outline1">
      <style:graphic-properties draw:auto-grow-height="true" fo:min-height="14.316cm"/>
      <style:paragraph-properties style:writing-mode="lr-tb"/>
    </style:style>
    <style:style style:name="pr9" style:family="presentation" style:parent-style-name="標準-notes">
      <style:graphic-properties draw:fill-color="#ffffff" fo:min-height="8.299cm"/>
      <style:paragraph-properties style:writing-mode="lr-tb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74cm" fo:min-width="0cm" fo:padding-top="0.13cm" fo:padding-bottom="0.13cm" fo:padding-left="0.25cm" fo:padding-right="0.25cm" draw:shadow-color="#808080"/>
      <style:paragraph-properties style:writing-mode="lr-tb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draw:shadow-color="#808080"/>
      <style:paragraph-properties style:writing-mode="lr-tb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58cm" fo:min-width="0cm" fo:padding-top="0.13cm" fo:padding-bottom="0.13cm" fo:padding-left="0.25cm" fo:padding-right="0.25cm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" style:font-name-asian="文鼎ＰＬ細上海宋"/>
    </style:style>
    <style:style style:name="P3" style:family="paragraph">
      <style:paragraph-properties fo:margin-left="0.952cm" fo:margin-right="0cm" fo:margin-top="0.282cm" fo:margin-bottom="0cm" fo:line-height="96%" fo:text-align="center" fo:text-indent="-0.952cm"/>
    </style:style>
    <style:style style:name="P4" style:family="paragraph">
      <style:paragraph-properties fo:margin-left="0.952cm" fo:margin-right="0cm" fo:margin-top="0.246cm" fo:margin-bottom="0cm" fo:line-height="96%" fo:text-align="center" fo:text-indent="-0.952cm"/>
    </style:style>
    <style:style style:name="P5" style:family="paragraph">
      <style:paragraph-properties fo:margin-left="0.952cm" fo:margin-right="0cm" fo:margin-top="0.246cm" fo:margin-bottom="0cm" fo:line-height="96%" fo:text-indent="-0.952cm"/>
    </style:style>
    <style:style style:name="P6" style:family="paragraph">
      <loext:graphic-properties draw:fill="none" draw:fill-color="#00cc99"/>
      <style:paragraph-properties fo:margin-left="0.952cm" fo:margin-right="0cm" fo:margin-top="0.282cm" fo:margin-bottom="0cm" fo:line-height="96%" fo:text-align="center" fo:text-indent="-0.952cm"/>
      <style:text-properties style:font-name="文鼎ＰＬ細上海宋" style:font-name-asian="文鼎ＰＬ細上海宋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loext:graphic-properties draw:fill="none" draw:fill-color="#00cc99"/>
      <style:paragraph-properties fo:margin-left="0.952cm" fo:margin-right="0cm" fo:margin-top="0.246cm" fo:margin-bottom="0cm" fo:text-indent="-0.952cm"/>
      <style:text-properties style:font-name="文鼎ＰＬ細上海宋" style:font-name-asian="文鼎ＰＬ細上海宋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00cc99"/>
      <style:paragraph-properties fo:margin-left="0cm" fo:margin-right="0cm" fo:text-indent="0cm"/>
    </style:style>
    <style:style style:name="P12" style:family="paragraph">
      <loext:graphic-properties draw:fill="none" draw:fill-color="#00cc99"/>
      <style:paragraph-properties fo:margin-left="0cm" fo:margin-right="0cm" fo:margin-top="0.246cm" fo:margin-bottom="0cm" fo:text-indent="0cm"/>
      <style:text-properties style:font-name="文鼎ＰＬ細上海宋" style:font-name-asian="文鼎ＰＬ細上海宋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loext:graphic-properties draw:fill="none" draw:fill-color="#00cc99"/>
      <style:paragraph-properties fo:margin-left="0.952cm" fo:margin-right="0cm" fo:margin-top="0.246cm" fo:margin-bottom="0cm" fo:text-indent="-0.952cm"/>
      <style:text-properties style:font-name="文鼎ＰＬ細上海宋" fo:font-size="32pt" style:font-name-asian="文鼎ＰＬ細上海宋" style:font-size-asian="32pt"/>
    </style:style>
    <style:style style:name="T1" style:family="text">
      <style:text-properties style:font-name="文鼎ＰＬ細上海宋" fo:language="zh" fo:country="TW" style:font-name-asian="文鼎ＰＬ細上海宋" style:language-asian="zh" style:country-asian="TW" style:language-complex="zh" style:country-complex="TW"/>
    </style:style>
    <style:style style:name="T2" style:family="text">
      <style:text-properties style:font-name="文鼎ＰＬ細上海宋" fo:font-size="32pt" fo:language="zh" fo:country="TW" style:font-name-asian="文鼎ＰＬ細上海宋" style:font-size-asian="32pt" style:language-asian="zh" style:country-asian="TW" style:font-size-complex="32pt" style:language-complex="zh" style:country-complex="TW"/>
    </style:style>
    <style:style style:name="T3" style:family="text">
      <style:text-properties style:font-name="文鼎ＰＬ細上海宋" fo:font-size="28pt" fo:language="zh" fo:country="TW" style:font-name-asian="文鼎ＰＬ細上海宋" style:language-asian="zh" style:country-asian="TW" style:language-complex="zh" style:country-complex="TW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文鼎ＰＬ細上海宋" fo:font-size="28pt" fo:language="zh" fo:country="TW" fo:font-style="normal" fo:text-shadow="none" style:text-underline-style="none" fo:font-weight="normal" style:font-name-asian="文鼎ＰＬ細上海宋" style:font-size-asian="28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T5" style:family="text">
      <style:text-properties fo:language="zh" fo:country="TW" style:language-asian="zh" style:country-asian="TW" style:language-complex="zh" style:country-complex="TW"/>
    </style:style>
    <style:style style:name="T6" style:family="text">
      <style:text-properties style:font-name="文鼎ＰＬ細上海宋" fo:font-size="32pt" fo:language="zh" fo:country="TW" style:font-name-asian="文鼎ＰＬ細上海宋" style:font-size-asian="32pt" style:language-asian="zh" style:country-asian="TW" style:language-complex="zh" style:country-complex="TW"/>
    </style:style>
    <style:style style:name="T7" style:family="text">
      <style:text-properties style:text-line-through-style="solid" style:text-line-through-type="single" style:font-name="文鼎ＰＬ細上海宋" fo:font-size="32pt" fo:language="zh" fo:country="TW" style:font-name-asian="文鼎ＰＬ細上海宋" style:font-size-asian="32pt" style:language-asian="zh" style:country-asian="TW" style:language-complex="zh" style:country-complex="TW"/>
    </style:style>
    <style:style style:name="T8" style:family="text">
      <style:text-properties style:text-line-through-style="none" style:text-line-through-type="none" style:font-name="文鼎ＰＬ細上海宋" fo:font-size="32pt" fo:language="zh" fo:country="TW" style:font-name-asian="文鼎ＰＬ細上海宋" style:font-size-asian="32pt" style:language-asian="zh" style:country-asian="TW" style:language-complex="zh" style:country-complex="TW"/>
    </style:style>
    <style:style style:name="T9" style:family="text">
      <style:text-properties style:font-name="文鼎ＰＬ細上海宋" fo:font-size="28pt" fo:language="zh" fo:country="TW" style:font-name-asian="文鼎ＰＬ細上海宋" style:font-size-asian="28pt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互動多媒體程式設計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互動感知程式設計</text:span></text:p>
          </draw:text-box>
        </draw:frame>
        <draw:frame presentation:style-name="pr2" draw:text-style-name="P6" draw:layer="layout" svg:width="24.849cm" svg:height="12.861cm" svg:x="1.756cm" svg:y="5.347cm" presentation:class="outline" presentation:user-transformed="true">
          <draw:text-box>
            <text:p text:style-name="P3"><text:span text:style-name="T2">任課老師：蔡哲民 <text:s/></text:span></text:p>
            <text:p text:style-name="P3"><text:span text:style-name="T1">辦公室 </text:span><text:span text:style-name="T1">I2509</text:span></text:p>
            <text:p text:style-name="P4"><text:span text:style-name="T1">E-mail</text:span><text:span text:style-name="T1">：</text:span><text:span text:style-name="T1">tjm@mail.ksu.edu.tw</text:span></text:p>
            <text:p text:style-name="P4"><text:span text:style-name="T1"/></text:p>
            <text:p text:style-name="P5"><text:span text:style-name="T3">教科書：</text:span><text:span text:style-name="T3">http://interact.vexp.idv.tw</text:span></text:p>
            <text:p text:style-name="P5"><text:span text:style-name="T4"/></text:p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1T1">
        <office:forms form:automatic-focus="false" form:apply-design-mode="false"/>
        <draw:frame presentation:style-name="pr4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課程目標</text:span></text:p>
          </draw:text-box>
        </draw:frame>
        <draw:frame presentation:style-name="pr5" draw:text-style-name="P9" draw:layer="layout" svg:width="24.474cm" svg:height="14.772cm" svg:x="2.552cm" svg:y="4.991cm" presentation:class="outline" presentation:user-transformed="true">
          <draw:text-box>
            <text:list text:style-name="L2">
              <text:list-item>
                <text:p text:style-name="P8"><text:span text:style-name="T1">使學生了解互動感知資訊系統的製作和流程及應用領域</text:span></text:p>
              </text:list-item>
              <text:list-item>
                <text:p text:style-name="P8"><text:span text:style-name="T1">使學生能使用互動感知程式的開發環境和工具</text:span></text:p>
              </text:list-item>
              <text:list-item>
                <text:p text:style-name="P8"><text:span text:style-name="T1">使學生能認知與具備互動感知程式開發專業人員之基本工作態度</text:span></text:p>
              </text:list-item>
              <text:list-item>
                <text:p text:style-name="P8"><text:span text:style-name="T1">使學生瞭解國內外互動感知資訊產業現況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2"/>
          <draw:frame presentation:style-name="pr6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互動、多媒體" draw:style-name="dp3" draw:master-page-name="標準" presentation:presentation-page-layout-name="AL1T1">
        <office:forms form:automatic-focus="false" form:apply-design-mode="false"/>
        <draw:frame presentation:style-name="pr7" draw:layer="layout" svg:width="23.8cm" svg:height="3.5cm" svg:x="1.288cm" svg:y="0.479cm" presentation:class="title">
          <draw:text-box>
            <text:p>互動感知與多媒體</text:p>
          </draw:text-box>
        </draw:frame>
        <draw:frame presentation:style-name="pr8" draw:layer="layout" svg:width="23.8cm" svg:height="14.316cm" svg:x="2.421cm" svg:y="5.208cm" presentation:class="outline" presentation:user-transformed="true">
          <draw:text-box>
            <text:list text:style-name="L2">
              <text:list-item>
                <text:p>互動：與人互動</text:p>
                <text:list>
                  <text:list-item>
                    <text:p>接受信號：滑鼠、鍵盤、臉、手勢、姿態...</text:p>
                  </text:list-item>
                  <text:list-item>
                    <text:p>處理：判斷</text:p>
                  </text:list-item>
                  <text:list-item>
                    <text:p>輸出反應：啟動計算、發射、變顏色</text:p>
                  </text:list-item>
                </text:list>
              </text:list-item>
              <text:list-item>
                <text:p>多媒體：文字、畫面、聲音、影音、聲光效果</text:p>
              </text:list-item>
              <text:list-item>
                <text:p>這門課就是要處理電腦與人互動的需求</text:p>
                <text:list>
                  <text:list-item>
                    <text:p>不要只搞電腦與手機，也處理實際環境（感測器）</text:p>
                  </text:list-item>
                  <text:list-item>
                    <text:p>「互動」、「多媒體」：越接近人類的感官越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9" draw:text-style-name="P10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課程介紹" draw:style-name="dp1" draw:master-page-name="標準" presentation:presentation-page-layout-name="AL1T1">
        <office:forms form:automatic-focus="false" form:apply-design-mode="false"/>
        <draw:frame presentation:style-name="pr4" draw:text-style-name="P11" draw:layer="layout" svg:width="23.8cm" svg:height="3.5cm" svg:x="1.866cm" svg:y="0.466cm" presentation:class="title" presentation:user-transformed="true">
          <draw:text-box>
            <text:p text:style-name="P1"><text:span text:style-name="T5">課程介紹</text:span></text:p>
          </draw:text-box>
        </draw:frame>
        <draw:frame presentation:style-name="pr10" draw:text-style-name="P12" draw:layer="layout" svg:width="24.184cm" svg:height="13.643cm" svg:x="2.392cm" svg:y="5.339cm" presentation:class="outline" presentation:user-transformed="true">
          <draw:text-box>
            <text:list text:style-name="L2">
              <text:list-item>
                <text:p text:style-name="P8"><text:span text:style-name="T6">課程介紹</text:span></text:p>
              </text:list-item>
              <text:list-item>
                <text:p text:style-name="P8"><text:span text:style-name="T6">Javascript</text:span><text:span text:style-name="T6">：網頁上的互動工具</text:span></text:p>
              </text:list-item>
              <text:list-item>
                <text:p text:style-name="P8"><text:span text:style-name="T6">Arduino</text:span><text:span text:style-name="T6">：與實際世界互動</text:span></text:p>
              </text:list-item>
              <text:list-item>
                <text:p text:style-name="P8"><text:span text:style-name="T7">Processing</text:span><text:span text:style-name="T7">：</text:span><text:span text:style-name="T7">PC</text:span><text:span text:style-name="T7">上的體驗套件（非資傳系選修）</text:span></text:p>
              </text:list-item>
              <text:list-item>
                <text:p text:style-name="P8"><text:span text:style-name="T8">Node.JS</text:span><text:span text:style-name="T8">：電腦內、網頁外的互動工具</text:span></text:p>
              </text:list-item>
              <text:list-item>
                <text:p text:style-name="P8"><text:span text:style-name="T6">系統整合：通訊、工具整合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4"/>
          <draw:frame presentation:style-name="pr6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評分方式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評分方式</text:span></text:p>
          </draw:text-box>
        </draw:frame>
        <draw:frame presentation:style-name="pr11" draw:text-style-name="P12" draw:layer="layout" svg:width="16.902cm" svg:height="10.946cm" svg:x="6.154cm" svg:y="6.519cm" presentation:class="outline" presentation:user-transformed="true">
          <draw:text-box>
            <text:list text:style-name="L2">
              <text:list-item>
                <text:p text:style-name="P8"><text:span text:style-name="T1">三大系統作業：</text:span><text:span text:style-name="T1">50%(+</text:span><text:span text:style-name="T1">考試） </text:span></text:p>
              </text:list-item>
              <text:list-item>
                <text:p text:style-name="P8"><text:span text:style-name="T1">期末作業：</text:span><text:span text:style-name="T1">40% </text:span></text:p>
              </text:list-item>
              <text:list-item>
                <text:p text:style-name="P8"><text:span text:style-name="T1">平時分數：</text:span><text:span text:style-name="T1">10 %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5"/>
          <draw:frame presentation:style-name="pr6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資源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相關資源</text:span></text:p>
          </draw:text-box>
        </draw:frame>
        <draw:frame presentation:style-name="pr12" draw:text-style-name="P14" draw:layer="layout" svg:width="23.8cm" svg:height="13.818cm" svg:x="2.145cm" svg:y="5.27cm" presentation:class="outline" presentation:user-transformed="true">
          <draw:text-box>
            <text:list text:style-name="L2">
              <text:list-item>
                <text:p text:style-name="P8"><text:span text:style-name="T6">教學網站：</text:span><text:span text:style-name="T6"><text:a xlink:href="http://interact.vexp.idv.tw/" xlink:type="simple">http://interact.vexp.idv.tw</text:a></text:span></text:p>
                <text:p text:style-name="P8"><text:span text:style-name="T6"/></text:p>
              </text:list-item>
              <text:list-item>
                <text:p text:style-name="P8"><text:span text:style-name="T6">實習網站相關資源：投影片、相關程式、參</text:span><text:span text:style-name="T6">考資料</text:span></text:p>
              </text:list-item>
              <text:list-item>
                <text:p text:style-name="P8"><text:span text:style-name="T6">相關配合措施：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互助合作的精神</text:span></text:p>
                  </text:list-item>
                  <text:list-item>
                    <text:p text:style-name="P13"><text:span text:style-name="T9">親自練習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6"/>
          <draw:frame presentation:style-name="pr6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Mingti2L Big54" svg:font-family="'AR PL Mingti2L Big5'" style:font-pitch="fixed"/>
    <style:font-face style:name="AR PL Mingti2L Big5" svg:font-family="'AR PL Mingti2L Big5'" style:font-family-generic="modern" style:font-pitch="fixed"/>
    <style:font-face style:name="文鼎ＰＬ細上海宋" svg:font-family="文鼎ＰＬ細上海宋" style:font-family-generic="modern" style:font-pitch="fixed"/>
    <style:font-face style:name="AR PL Mingti2L Big51" svg:font-family="'AR PL Mingti2L Big5'" style:font-family-generic="roman" style:font-pitch="fixed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2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32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 PL Mingti2L Big51" fo:font-family="'AR PL Mingti2L Big5'" style:font-family-generic="roman" style:font-pitch="fixed" fo:font-size="28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 PL Mingti2L Big51" fo:font-family="'AR PL Mingti2L Big5'" style:font-family-generic="roman" style:font-pitch="fixed" fo:font-size="24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 PL Mingti2L Big51" fo:font-family="'AR PL Mingti2L Big5'" style:font-family-generic="roman" style:font-pitch="fixed" fo:font-size="22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4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  <style:paragraph-properties style:writing-mode="lr-tb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2C10CA39134B9874.png" xlink:type="simple" xlink:show="embed" xlink:actuate="onLoad" draw:mime-type="image/png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2C10CA39134B9874.png" xlink:type="simple" xlink:show="embed" xlink:actuate="onLoad" draw:mime-type="image/png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title>程式設計</dc:title>
    <meta:initial-creator>tjm</meta:initial-creator>
    <meta:creation-date>1998-09-08T14:53:16</meta:creation-date>
    <dc:date>2022-09-13T08:28:47.253462212</dc:date>
    <meta:print-date>2003-02-17T14:59:22</meta:print-date>
    <dc:language>en-AU</dc:language>
    <meta:editing-cycles>121</meta:editing-cycles>
    <meta:editing-duration>PT10H26M54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